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  <text:list-style style:name="id1-3-2-1-1-1-2">
      <text:list-level-style-bullet text:bullet-char="-" text:level="1">
        <style:list-level-properties text:min-label-width="10mm"/>
      </text:list-level-style-bullet>
    </text:list-style>
    <text:list-style style:name="id1-3-2-1-1-1-3">
      <text:list-level-style-bullet text:bullet-char="-" text:level="1">
        <style:list-level-properties text:min-label-width="10mm"/>
      </text:list-level-style-bullet>
    </text:list-style>
    <text:list-style style:name="id1-3-2-1-1-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Benijnenhofstraat 33 te Didam, 6941 DR; het vervangen van de dakkapel (ontvangen 16-02-2022)</text:p>
                <text:p text:style-name="al"/>
              </text:list-item>
              <text:list-item text:style-override="id1-3-2-1-1-1-2">
                <text:number>-</text:number>
                <text:p text:style-name="al">Den Hamweg naast nr 2 te Beek, 7037 DS; het nieuw bouwen van een vrijstaande woning (ontvangen 17-02-2022)</text:p>
                <text:p text:style-name="al"/>
              </text:list-item>
              <text:list-item text:style-override="id1-3-2-1-1-1-3">
                <text:number>-</text:number>
                <text:p text:style-name="al">Grote Huilakker 9 te Didam, 6942 RC; het aanbouwen van een berging (ontvangen 15-02-2022)</text:p>
                <text:p text:style-name="al"/>
              </text:list-item>
              <text:list-item text:style-override="id1-3-2-1-1-1-4">
                <text:number>-</text:number>
                <text:p text:style-name="al">Werfhout 8 te Didam, 6942 NN; het realiseren van een woning (ontvangen 16-02-2022)</text:p>
              </text:list-item>
            </text:list>
            <text:p text:style-name="last-al">Tegen deze aangevraagde omgevingsvergunningen kunt u nog geen bezwaarschrift indienen. Wel kunt u de desbetreffende stukken vanaf heden op afspraak inzien op locatie Didam, Bergvredestraat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76257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6257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6257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17022022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Omgevingsvergunning aanvraag</meta:user-defined>
    <meta:user-defined meta:name="DCTERMS.W3CDTF/DCTERMS.available">2022-02-22</meta:user-defined>
    <meta:user-defined meta:name="DCTERMS.W3CDTF/OVERHEIDop.jaargang">2022</meta:user-defined>
    <meta:user-defined meta:name="OVERHEIDop.publicationIssue">76257</meta:user-defined>
    <meta:user-defined meta:name="OVERHEIDop.GmbID/DC.identifier">gmb-2022-76257</meta:user-defined>
    <meta:user-defined meta:name="OVERHEIDop.versieInformatie"/>
  </office:meta>
</office:document-meta>
</file>