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chter de Nieuwe Kalfjeslaan 25, op het veld Arena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1875</text:span>
          </text:p>
            <text:p text:style-name="common-al">Gemeente Amstelveen heeft op 15 februari 2022 een aanvraag evenementenvergunning ontvangen voor UNHCR Tent-sessie op 29 maart 2022. De locatie is Achter de Nieuwe Kalfjeslaan 25, op het veld Arenaterr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25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5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5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Achter de Nieuwe Kalfjeslaan 25, op het veld Arenaterrei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254</meta:user-defined>
    <meta:user-defined meta:name="OVERHEIDop.GmbID/DC.identifier">gmb-2022-76254</meta:user-defined>
    <meta:user-defined meta:name="OVERHEIDop.versieInformatie"/>
  </office:meta>
</office:document-meta>
</file>