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nieuwen van een botenloods op de locatie Strandslag Sint Maartenszee 1A, 1755 SB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653</text:p>
            <text:p text:style-name="common-al">
            <text:span text:style-name="nadrukvet">Besluitdatum verlengen:</text:span> 11 februari 2022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trandslag Sint Maartenszee 1A, 1755 SB in Petten</text:p>
            <text:p text:style-name="common-al">
            <text:span text:style-name="nadrukvet">Omschrijving:</text:span> het vernieuwen van een botenlood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624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24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24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vernieuwen van een botenloods op de locatie Strandslag Sint Maartenszee 1A, 1755 SB in Pett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249</meta:user-defined>
    <meta:user-defined meta:name="OVERHEIDop.GmbID/DC.identifier">gmb-2022-76249</meta:user-defined>
    <meta:user-defined meta:name="OVERHEIDop.versieInformatie"/>
  </office:meta>
</office:document-meta>
</file>