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27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aanvraag ontvangen voor een omgevingsvergunning op locatie Lingedijk 127 in Kedichem. De aanvraag is geregistreerd onder zaaknummer OV-2022-0008. De aanvraag betreft het vervangen en vergroten van de dakopbouw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2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ingedijk 127 in Kedichem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24</meta:user-defined>
    <meta:user-defined meta:name="OVERHEIDop.GmbID/DC.identifier">gmb-2022-7624</meta:user-defined>
    <meta:user-defined meta:name="OVERHEIDop.versieInformatie"/>
  </office:meta>
</office:document-meta>
</file>