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De Pomp, Croeselaan 122 te Utrecht,  HZ_VTTU-21-45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22 te Utrecht</text:p>
            <text:p text:style-name="common-al">HZ_VTTU-21-45891</text:p>
            <text:p text:style-name="common-al">Toelichting: individuele uitbreiding restaurant De Pomp</text:p>
            <text:p text:style-name="common-al">Datum besluit: 31 december 2021</text:p>
            <text:p text:style-name="common-al">Startdatum bezwaartermijn: 6 januari 2022</text:p>
            <text:p text:style-name="common-al">Besluit: -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restaurant De Pomp, Croeselaan 122 te Utrecht,  HZ_VTTU-21-45891</meta:user-defined>
    <meta:user-defined meta:name="DCTERMS.W3CDTF/DCTERMS.available">2022-01-07</meta:user-defined>
    <meta:user-defined meta:name="DCTERMS.W3CDTF/OVERHEIDop.jaargang">2022</meta:user-defined>
    <meta:user-defined meta:name="OVERHEIDop.externeBijlage">publ_Besluit tijdelijk terras, Croeselaan 122|exb-2022-947</meta:user-defined>
    <meta:user-defined meta:name="OVERHEIDop.externeBijlage">publ_Aanvraag tijdelijk terras, Croeselaan 122|exb-2022-948</meta:user-defined>
    <meta:user-defined meta:name="OVERHEIDop.publicationIssue">7622</meta:user-defined>
    <meta:user-defined meta:name="OVERHEIDop.GmbID/DC.identifier">gmb-2022-7622</meta:user-defined>
    <meta:user-defined meta:name="OVERHEIDop.versieInformatie"/>
  </office:meta>
</office:document-meta>
</file>