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Daniël Stalpertstraat 6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The Avocado Show - Daniël Stalpertstraat 61-H - 1072XB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7-02-2022</text:p>
            <text:p text:style-name="common-al">Kenmerk gemeente: Z/22/2007161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2/2007161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20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20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20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7161</meta:user-defined>
    <meta:user-defined meta:name="DCTERMS.abstract">Verlenging verleend: toestemming tijdelijk terras op adres Daniël Stalpertstraat 61-H</meta:user-defined>
    <dc:language>nl</dc:language>
    <meta:user-defined meta:name="OVERHEIDop.locatietype/OVERHEIDop.gebiedsmarkering">Punt</meta:user-defined>
    <meta:user-defined meta:name="DC.title">Besluit toestemming tijdelijk terras Verlenging verleend Daniël Stalpertstraat 61-H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209</meta:user-defined>
    <meta:user-defined meta:name="OVERHEIDop.GmbID/DC.identifier">gmb-2022-76209</meta:user-defined>
    <meta:user-defined meta:name="OVERHEIDop.versieInformatie"/>
  </office:meta>
</office:document-meta>
</file>