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jfweg-Noord 1 C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1 een sloopmelding ontvangen voor het slopen van een bijgebouw op de locatie Schijfweg-Noord 1 C te Kessel. De melding is geregistreerd onder zaaknummer 189425034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ijfweg-Noord 1 C te Kess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15</meta:user-defined>
    <meta:user-defined meta:name="OVERHEIDop.GmbID/DC.identifier">gmb-2022-7615</meta:user-defined>
    <meta:user-defined meta:name="OVERHEIDop.versieInformatie"/>
  </office:meta>
</office:document-meta>
</file>