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esse, Korte Reke 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Renesse, Korte Reke 1.</text:span>
          </text:p>
            <text:p text:style-name="common-al">Datum indiening: 4-1-2022</text:p>
            <text:p text:style-name="common-al">Zaakomschrijving: het plaatsen van terrasschermen</text:p>
            <text:p text:style-name="common-al">Zaaknummer: 516623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7612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12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12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16623</meta:user-defined>
    <meta:user-defined meta:name="DCTERMS.abstract">het  plaatsen van terrasschermen</meta:user-defined>
    <dc:language>nl</dc:language>
    <meta:user-defined meta:name="OVERHEIDop.locatietype/OVERHEIDop.gebiedsmarkering">Punt</meta:user-defined>
    <meta:user-defined meta:name="DC.title">Aanvraag Omgevingsvergunning, Renesse, Korte Reke 1</meta:user-defined>
    <meta:user-defined meta:name="DCTERMS.W3CDTF/DCTERMS.available">2022-01-07</meta:user-defined>
    <meta:user-defined meta:name="DCTERMS.W3CDTF/OVERHEIDop.jaargang">2022</meta:user-defined>
    <meta:user-defined meta:name="OVERHEIDop.publicationIssue">7612</meta:user-defined>
    <meta:user-defined meta:name="OVERHEIDop.GmbID/DC.identifier">gmb-2022-7612</meta:user-defined>
    <meta:user-defined meta:name="OVERHEIDop.versieInformatie"/>
  </office:meta>
</office:document-meta>
</file>