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weg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1 een sloopmelding ontvangen voor het verwijderen van asbesthoudende golfplaten van een veldschuur en 2 stallen op de locatie Hulsweg 3 te Beringe. De melding is geregistreerd onder zaaknummer 189424976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ulsweg 3 te Bering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11</meta:user-defined>
    <meta:user-defined meta:name="OVERHEIDop.GmbID/DC.identifier">gmb-2022-7611</meta:user-defined>
    <meta:user-defined meta:name="OVERHEIDop.versieInformatie"/>
  </office:meta>
</office:document-meta>
</file>