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/uitrit aan Marsdiepstraat 3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Marsdiepstraat 32, aanleggen van een in-/uitrit, ingetrokken 29-12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anleggen van een in-/uitrit aan Marsdiepstraat 32 te Den Held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10</meta:user-defined>
    <meta:user-defined meta:name="OVERHEIDop.GmbID/DC.identifier">gmb-2022-7610</meta:user-defined>
    <meta:user-defined meta:name="OVERHEIDop.versieInformatie"/>
  </office:meta>
</office:document-meta>
</file>