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oningvormen Rubensstraat 4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vormen van een nieuwe zelfstandige woonruimte op adresRubensstraat 47-1 1077MJ AMSTERDAM</text:p>
            <text:p text:style-name="common-al">Ontvangen op: 02-02-2022</text:p>
            <text:p text:style-name="common-al">Kenmerk gemeente: Z/22/200238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096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96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2383</meta:user-defined>
    <meta:user-defined meta:name="DCTERMS.abstract">Aanvraag voor het mogen vormen van een nieuwe woonruimte op adres Rubensstraat 47-1</meta:user-defined>
    <dc:language>nl</dc:language>
    <meta:user-defined meta:name="OVERHEIDop.locatietype/OVERHEIDop.gebiedsmarkering">Punt</meta:user-defined>
    <meta:user-defined meta:name="DC.title">Aanvraag Vergunning voor woningvormen Rubensstraat 47-1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096</meta:user-defined>
    <meta:user-defined meta:name="OVERHEIDop.GmbID/DC.identifier">gmb-2022-76096</meta:user-defined>
    <meta:user-defined meta:name="OVERHEIDop.versieInformatie"/>
  </office:meta>
</office:document-meta>
</file>