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abij Maaij (Pastoorsweyer), sectie B nummer 3896 in Bergeijk, uitvoeren van een werk (herstellen van kades en het verwijderen/rooien van boseleme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03</text:p>
            <text:p text:style-name="common-al">Omschrijving: nabij Maaij (Pastoorsweyer), sectie B nummer 3896 in Bergeijk, uitvoeren van een werk (herstellen van kades en het verwijderen/rooien van boselementen)</text:p>
            <text:p text:style-name="common-al">Dit besluit ligt vanaf 6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0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reguliere omgevingsvergunning, nabij Maaij (Pastoorsweyer), sectie B nummer 3896 in Bergeijk, uitvoeren van een werk (herstellen van kades en het verwijderen/rooien van boselementen)</meta:user-defined>
    <meta:user-defined meta:name="DCTERMS.W3CDTF/DCTERMS.available">2022-01-07</meta:user-defined>
    <meta:user-defined meta:name="DCTERMS.W3CDTF/OVERHEIDop.jaargang">2022</meta:user-defined>
    <meta:user-defined meta:name="OVERHEIDop.publicationIssue">7608</meta:user-defined>
    <meta:user-defined meta:name="OVERHEIDop.GmbID/DC.identifier">gmb-2022-7608</meta:user-defined>
    <meta:user-defined meta:name="OVERHEIDop.versieInformatie"/>
  </office:meta>
</office:document-meta>
</file>