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lletstraat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illetstraat 40, 28 feb 2022, Locatie: Milletstraat 40-2</text:p>
            <text:p text:style-name="common-al">Looptijd :-- t/m 28-02-2022</text:p>
            <text:p text:style-name="common-al">Verzonden naar aanvrager op: 17-02-2022</text:p>
            <text:p text:style-name="common-al">Kenmerk gemeente: Z/22/2006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6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714</meta:user-defined>
    <meta:user-defined meta:name="DCTERMS.abstract">TVM, Milletstraat 40, 28 feb 2022, Milletstraat 40-2</meta:user-defined>
    <dc:language>nl</dc:language>
    <meta:user-defined meta:name="OVERHEIDop.locatietype/OVERHEIDop.gebiedsmarkering">Punt</meta:user-defined>
    <meta:user-defined meta:name="DC.title">Besluit apv vergunning Verleend Milletstraat 40-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60</meta:user-defined>
    <meta:user-defined meta:name="OVERHEIDop.GmbID/DC.identifier">gmb-2022-76060</meta:user-defined>
    <meta:user-defined meta:name="OVERHEIDop.versieInformatie"/>
  </office:meta>
</office:document-meta>
</file>