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7-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Europaplein 17 t/m 19, 8 maart 2022, Locatie: Europaplein 17-4B</text:p>
            <text:p text:style-name="common-al">Looptijd :-- t/m 08-03-2022</text:p>
            <text:p text:style-name="common-al">Verzonden naar aanvrager op: 17-02-2022</text:p>
            <text:p text:style-name="common-al">Kenmerk gemeente: Z/22/2004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037</meta:user-defined>
    <meta:user-defined meta:name="DCTERMS.abstract">Stremmen, Europaplein 17 t/m 19, 8 maart 2022, Europaplein 17-4B</meta:user-defined>
    <dc:language>nl</dc:language>
    <meta:user-defined meta:name="OVERHEIDop.locatietype/OVERHEIDop.gebiedsmarkering">Punt</meta:user-defined>
    <meta:user-defined meta:name="DC.title">Besluit apv vergunning Verleend Europaplein 17-4B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056</meta:user-defined>
    <meta:user-defined meta:name="OVERHEIDop.GmbID/DC.identifier">gmb-2022-76056</meta:user-defined>
    <meta:user-defined meta:name="OVERHEIDop.versieInformatie"/>
  </office:meta>
</office:document-meta>
</file>