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ostenburgergracht 20 1018NA Amsterdam, Oostenburgergracht 22 101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nburgergracht 20 1018NA Amsterdam, Oostenburgergracht 22 1018NA Amsterdam</text:p>
            <text:p text:style-name="common-al">Omschrijving: kappen van vier bomen ten behoeve van het project eilandenboulevard in de openbare ruimte ter hoogte van</text:p>
            <text:p text:style-name="common-al">Besluit: verleend</text:p>
            <text:p text:style-name="common-al">Verzonden naar aanvrager op: 17-02-2022</text:p>
            <text:p text:style-name="common-al">Zaaknummer: Z2021-C008369</text:p>
            <text:p text:style-name="common-al">OLO nummer: 6556915</text:p>
            <text:p text:style-name="common-al">Het besluit en bijbehorende stukken kunt u per e-mail ontvangen. Stuur een verzoek naar <text:a xlink:href="mailto:procesunitth@centrum.amsterdam.nl?Subject=Dossiernummer Z2021-C00836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01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1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1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C008369</meta:user-defined>
    <meta:user-defined meta:name="DCTERMS.abstract">kappen van vier bomen ten behoeve van het project eilandenboulevard in de openbare ruimte ter hoogte v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Oostenburgergracht 20 1018NA Amsterdam, Oostenburgergracht 22 1018NA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6017</meta:user-defined>
    <meta:user-defined meta:name="OVERHEIDop.GmbID/DC.identifier">gmb-2022-76017</meta:user-defined>
    <meta:user-defined meta:name="OVERHEIDop.versieInformatie"/>
  </office:meta>
</office:document-meta>
</file>