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Fuchsiastraat t.h.v. nrs. 4-2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2455</text:span>
          </text:p>
            <text:p text:style-name="common-al">Gemeente Aalsmeer heeft op 17 februari 2022 een aanvraag omgevingsvergunning ontvangen voor het plaatsen van een hoogwerker (1 week) en mobiel toilet (4 weken) in de periode van 14 maart tot en met 8 april 2022 t.b.v. schilderwerk aan het complex. De locatie is Fuchsiastraat t.h.v. nrs. 4-2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600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00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00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omgevingsvergunning ontvangen - Fuchsiastraat t.h.v. nrs. 4-24 in Aalsmeer</meta:user-defined>
    <meta:user-defined meta:name="DCTERMS.W3CDTF/DCTERMS.available">2022-02-21</meta:user-defined>
    <meta:user-defined meta:name="DCTERMS.W3CDTF/OVERHEIDop.jaargang">2022</meta:user-defined>
    <meta:user-defined meta:name="OVERHEIDop.publicationIssue">76007</meta:user-defined>
    <meta:user-defined meta:name="OVERHEIDop.GmbID/DC.identifier">gmb-2022-76007</meta:user-defined>
    <meta:user-defined meta:name="OVERHEIDop.versieInformatie"/>
  </office:meta>
</office:document-meta>
</file>