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urfschip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2463</text:span>
          </text:p>
            <text:p text:style-name="common-al">Gemeente Amstelveen heeft op 17 februari 2022 een aanvraag omgevingsvergunning ontvangen voor het plaatsen van een open schuur annex fietsenberging op de erfgrens in de achtertuin. De locatie is Turfschip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00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0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0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urfschip 7 in Amstelve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6006</meta:user-defined>
    <meta:user-defined meta:name="OVERHEIDop.GmbID/DC.identifier">gmb-2022-76006</meta:user-defined>
    <meta:user-defined meta:name="OVERHEIDop.versieInformatie"/>
  </office:meta>
</office:document-meta>
</file>