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an) de kiosk met ondergeschikte horeca, Dennenlaan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december 2021 een omgevingsvergunning verleend. De gemeente Vlieland geeft hiermee toestemming voor (de legalisatie van) de aanwezige kiosk met ondergeschikte horeca-activiteiten op het perceel Dennenlaan 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0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e legalisatie van) de kiosk met ondergeschikte horeca, Dennenlaan 2 te Vlieland</meta:user-defined>
    <dc:language>nl</dc:language>
    <meta:user-defined meta:name="OVERHEIDop.locatietype/OVERHEIDop.gebiedsmarkering">Adres</meta:user-defined>
    <meta:user-defined meta:name="DC.title">Toestemming voor (de legalisatie van) de kiosk met ondergeschikte horeca, Dennenlaan 2 te Vlieland.</meta:user-defined>
    <meta:user-defined meta:name="DCTERMS.W3CDTF/DCTERMS.available">2022-01-07</meta:user-defined>
    <meta:user-defined meta:name="DCTERMS.W3CDTF/OVERHEIDop.jaargang">2022</meta:user-defined>
    <meta:user-defined meta:name="OVERHEIDop.publicationIssue">7600</meta:user-defined>
    <meta:user-defined meta:name="OVERHEIDop.GmbID/DC.identifier">gmb-2022-7600</meta:user-defined>
    <meta:user-defined meta:name="OVERHEIDop.versieInformatie"/>
  </office:meta>
</office:document-meta>
</file>