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 Burgh-Haamstede, Hogeweg 42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Drank- en horecavergunning, Burgh-Haamstede, Hogeweg 42a.</text:span>
          </text:p>
            <text:p text:style-name="common-al">Zaakomschrijving: het verlenen van een drank- en horecavergunning</text:p>
            <text:p text:style-name="common-al">Zaaknummer: 445911</text:p>
            <text:p text:style-name="common-al">Beschikking datum verzonden: 17-2-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5998</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998</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998</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445911</meta:user-defined>
    <meta:user-defined meta:name="DCTERMS.abstract">het verlenen van een  Alcoholvergunning voor restaurant Zeebinkie</meta:user-defined>
    <dc:language>nl</dc:language>
    <meta:user-defined meta:name="OVERHEIDop.locatietype/OVERHEIDop.gebiedsmarkering">Punt</meta:user-defined>
    <meta:user-defined meta:name="DC.title">Drank en Horecavergunning verleend, Burgh-Haamstede, Hogeweg 42 a</meta:user-defined>
    <meta:user-defined meta:name="DCTERMS.W3CDTF/DCTERMS.available">2022-02-21</meta:user-defined>
    <meta:user-defined meta:name="DCTERMS.W3CDTF/OVERHEIDop.jaargang">2022</meta:user-defined>
    <meta:user-defined meta:name="OVERHEIDop.publicationIssue">75998</meta:user-defined>
    <meta:user-defined meta:name="OVERHEIDop.GmbID/DC.identifier">gmb-2022-75998</meta:user-defined>
    <meta:user-defined meta:name="OVERHEIDop.versieInformatie"/>
  </office:meta>
</office:document-meta>
</file>