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(voorzijde), District Oost Breda, Vlielandstraat 28 4817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58</text:p>
            <text:p text:style-name="common-al">Ingekomen: 15-02-2022</text:p>
            <text:p text:style-name="common-al">Locatie: District Oost Breda, Vlielandstraat 28 4817AB Breda</text:p>
            <text:p text:style-name="common-al">Projectomschrijving: het realiser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99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9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9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58</meta:user-defined>
    <meta:user-defined meta:name="DCTERMS.abstract">het realiseren van een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kapel (voorzijde), District Oost Breda, Vlielandstraat 28 4817AB Breda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95</meta:user-defined>
    <meta:user-defined meta:name="OVERHEIDop.GmbID/DC.identifier">gmb-2022-75995</meta:user-defined>
    <meta:user-defined meta:name="OVERHEIDop.versieInformatie"/>
  </office:meta>
</office:document-meta>
</file>