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bedrijfsverzamelgebouw evenals het aanleggen van drie uitwegen aan De Netelhorst 2-1 t/m 2-20 (even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Netelhorst 2-1 t/m 2-20 (even), activiteit bouw voor de bouw van een bedrijfsverzamelgebouw evenals het aanleggen van drie uitwegen, verzonden 17 febr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59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bouw van een bedrijfsverzamelgebouw evenals het aanleggen van drie uitwegen aan De Netelhorst 2-1 t/m 2-20 (even) te Hatt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977</meta:user-defined>
    <meta:user-defined meta:name="OVERHEIDop.GmbID/DC.identifier">gmb-2022-75977</meta:user-defined>
    <meta:user-defined meta:name="OVERHEIDop.versieInformatie"/>
  </office:meta>
</office:document-meta>
</file>