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van de dakkapel aan Lelie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Leliestraat 14, het college heeft op verzoek van de aanvrager de beslistermijn met 8 weken opgeschort voor de aanvraag omgevingsvergunning met de activiteit bouw voor het vervangen van de dakkapel, verzonden 17 februari 2022</text:p>
              </text:list-item>
            </text:list>
            <text:p text:style-name="last-al">
            <text:span text:style-name="nadrukcur"> Tegen het opschorten van een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vangen van de dakkapel aan Leliestraat 14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5</meta:user-defined>
    <meta:user-defined meta:name="OVERHEIDop.GmbID/DC.identifier">gmb-2022-75975</meta:user-defined>
    <meta:user-defined meta:name="OVERHEIDop.versieInformatie"/>
  </office:meta>
</office:document-meta>
</file>