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Berg en Bos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erg en Bos 11, het college heeft de beslistermijn met 6 weken verlengd voor de aanvraag omgevingsvergunning met de activiteit bouw voor het uitbreiden van de woning, verzonden 17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Berg en Bos 11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4</meta:user-defined>
    <meta:user-defined meta:name="OVERHEIDop.GmbID/DC.identifier">gmb-2022-75974</meta:user-defined>
    <meta:user-defined meta:name="OVERHEIDop.versieInformatie"/>
  </office:meta>
</office:document-meta>
</file>