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Berkenlaan 1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erkenlaan 15, activiteit bouw voor het plaatsen van een dakkapel aan de voorzijde van de woning, ingekomen 15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59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Berkenlaan 15 te Hatt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973</meta:user-defined>
    <meta:user-defined meta:name="OVERHEIDop.GmbID/DC.identifier">gmb-2022-75973</meta:user-defined>
    <meta:user-defined meta:name="OVERHEIDop.versieInformatie"/>
  </office:meta>
</office:document-meta>
</file>