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ergola met zonnepanelen aan Burgemeester van Heemstralaa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urgemeester van Heemstralaan 8, activiteit bouw voor het plaatsen van een pergola met zonnepanelen, ingekomen 15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59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ergola met zonnepanelen aan Burgemeester van Heemstralaan 8 te Hatt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972</meta:user-defined>
    <meta:user-defined meta:name="OVERHEIDop.GmbID/DC.identifier">gmb-2022-75972</meta:user-defined>
    <meta:user-defined meta:name="OVERHEIDop.versieInformatie"/>
  </office:meta>
</office:document-meta>
</file>