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Kastanjelaan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stanjelaan 15, activiteit bouw voor het vergroten van de woning, ingekomen 14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9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Kastanjelaan 15 te Hatt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971</meta:user-defined>
    <meta:user-defined meta:name="OVERHEIDop.GmbID/DC.identifier">gmb-2022-75971</meta:user-defined>
    <meta:user-defined meta:name="OVERHEIDop.versieInformatie"/>
  </office:meta>
</office:document-meta>
</file>