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passen en legaliseren van een dakopbouw aan Oude Kerkweg 62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Oude Kerkweg 62, activiteit bouw voor het aanpassen en legaliseren van een dakopbouw, ingekomen 13 februari 2022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75970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970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970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passen en legaliseren van een dakopbouw aan Oude Kerkweg 62 te Hattem</meta:user-defined>
    <meta:user-defined meta:name="DCTERMS.W3CDTF/DCTERMS.available">2022-02-23</meta:user-defined>
    <meta:user-defined meta:name="DCTERMS.W3CDTF/OVERHEIDop.jaargang">2022</meta:user-defined>
    <meta:user-defined meta:name="OVERHEIDop.publicationIssue">75970</meta:user-defined>
    <meta:user-defined meta:name="OVERHEIDop.GmbID/DC.identifier">gmb-2022-75970</meta:user-defined>
    <meta:user-defined meta:name="OVERHEIDop.versieInformatie"/>
  </office:meta>
</office:document-meta>
</file>