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realiseren van een nokverhoging aan Evergunne 3 te Hatt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vergunning</text:span>
          </text:p>
            <text:list text:style-name="id1-3-2-1-1-2">
              <text:list-item text:style-override="id1-3-2-1-1-2-1">
                <text:number>•</text:number>
                <text:p text:style-name="al">Evergunne 3, activiteit bouw voor het realiseren van een nokverhoging, ingekomen 11 februari 2022</text:p>
              </text:list-item>
            </text:list>
            <text:p text:style-name="last-al">
            <text:span text:style-name="nadrukcur">Tegen een aangevraagde vergunning kunt u geen bezwaarschrift indie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ttem</text:p>
            </table:table-cell>
            <table:table-cell office:value-type="string" table:style-name="header.C">
              <text:p text:style-name="headerright"><text:span text:style-name="nr">Nr. 75969</text:span><text:line-break/><text:date style:data-style-name="dag" text:fixed="true" text:date-value="2022-02-23"/><text:line-break/><text:date style:data-style-name="jaar" text:fixed="true" text:date-value="2022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5969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5969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Hatt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ttem</meta:user-defined>
    <meta:user-defined meta:name="OVERHEID.Gemeente/OVERHEID.authority">Hatt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realiseren van een nokverhoging aan Evergunne 3 te Hattem</meta:user-defined>
    <meta:user-defined meta:name="DCTERMS.W3CDTF/DCTERMS.available">2022-02-23</meta:user-defined>
    <meta:user-defined meta:name="DCTERMS.W3CDTF/OVERHEIDop.jaargang">2022</meta:user-defined>
    <meta:user-defined meta:name="OVERHEIDop.publicationIssue">75969</meta:user-defined>
    <meta:user-defined meta:name="OVERHEIDop.GmbID/DC.identifier">gmb-2022-75969</meta:user-defined>
    <meta:user-defined meta:name="OVERHEIDop.versieInformatie"/>
  </office:meta>
</office:document-meta>
</file>