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ostdijk 5 te Neerkant</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aanvraag ontvangen voor een omgevingsvergunning voor het bouwen van een bijgebouw op de locatie Moostdijk 5 te Neerkant. De zaak is geregistreerd onder nummer HZ-2022-0187.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596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6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6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Moostdijk 5 te Neerkant</meta:user-defined>
    <meta:user-defined meta:name="DCTERMS.W3CDTF/DCTERMS.available">2022-02-21</meta:user-defined>
    <meta:user-defined meta:name="DCTERMS.W3CDTF/OVERHEIDop.jaargang">2022</meta:user-defined>
    <meta:user-defined meta:name="OVERHEIDop.externeBijlage">bijgebouw moostdijk 5|exb-2022-10441</meta:user-defined>
    <meta:user-defined meta:name="OVERHEIDop.externeBijlage">OLO aanvraagformulier publiceerbaar|exb-2022-10442</meta:user-defined>
    <meta:user-defined meta:name="OVERHEIDop.publicationIssue">75963</meta:user-defined>
    <meta:user-defined meta:name="OVERHEIDop.GmbID/DC.identifier">gmb-2022-75963</meta:user-defined>
    <meta:user-defined meta:name="OVERHEIDop.versieInformatie"/>
  </office:meta>
</office:document-meta>
</file>