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ijzondere verordening structurele subsidies scouting Heemsted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mstede;</text:p>
            <text:p text:style-name="al"/>
            <text:p text:style-name="al">gelezen het voorstel van het college van 21 december 2021; </text:p>
            <text:p text:style-name="al"/>
            <text:p text:style-name="al">gelet op artikel 149 van de Gemeentewet;</text:p>
            <text:p text:style-name="al"/>
            <text:p text:style-name="al">besluit vast te stellen de volgende verordening:</text:p>
            <text:p text:style-name="al"/>
            <text:p text:style-name="al">Bijzondere verordening structurele subsidies scouting Heemstede 20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lgemene bepalingen</text:p>
            <text:list text:style-name="id1-3-2-2-1-2">
              <text:list-item text:style-override="id1-3-2-2-1-2">
                <text:number>1.</text:number>
                <text:p text:style-name="al">Voor subsidie op grond van deze regeling komen in aanmerking instellingen die zich richten op activiteiten in het kader van scouting.</text:p>
              </text:list-item>
              <text:list-item text:style-override="id1-3-2-2-1-3">
                <text:number>2.</text:number>
                <text:p text:style-name="al">Onder jeugdleden worden in deze regeling verstaan: actieve leden die op 1 januari voorafgaande aan het jaar waarop de subsidie betrekking heeft de leeftijd van 18 jaar nog niet hebben bereikt.</text:p>
              </text:list-item>
              <text:list-item text:style-override="id1-3-2-2-1-4">
                <text:number>3.</text:number>
                <text:p text:style-name="al">Minimaal 25% van het totaal aantal actieve jeugdleden van een instelling die zich richt op scouting of van het totaal aantal actieve deelnemers aan een activiteit dient woonachtig te zijn in Heemstede.</text:p>
              </text:list-item>
              <text:list-item text:style-override="id1-3-2-2-1-5">
                <text:number>4.</text:number>
                <text:p text:style-name="al">Op aanvragen voor een subsidie in het kader van deze regeling is het gestelde in de geldende Algemene subsidieverordening Heemstede onverkort van toepassing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rondslag en wijze van berekening van de subsidie</text:p>
            <text:p text:style-name="al">De jaarlijkse subsidie voor een instelling die zich richt op scouting voor jeugdleden bestaat uit een vast bedrag van € 250 per jaar per instelling (waarderingssubsidie)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trekken oude verordening </text:p>
            <text:p text:style-name="al">De “Bijzonder verordening structurele subsidies scouting 2016”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eze verordening treedt met terugwerkende kracht in werking vanaf 1 januari 2022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eze verordening wordt aangehaald als “Bijzondere verordening structurele subsidies scouting Heemstede 2022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raadsbesluit van 27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595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5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5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2-01-01</meta:user-defined>
    <meta:user-defined meta:name="OVERHEIDop.referentienummer">950415</meta:user-defined>
    <meta:user-defined meta:name="DCTERMS.alternative">Bijzondere verordening structurele subsidies scouting Heemstede 2022</meta:user-defined>
    <dc:language>nl</dc:language>
    <meta:user-defined meta:name="OVERHEIDop.locatietype/OVERHEIDop.gebiedsmarkering">Gemeente</meta:user-defined>
    <meta:user-defined meta:name="DC.title">Bijzondere verordening structurele subsidies scouting Heemstede 2022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958</meta:user-defined>
    <meta:user-defined meta:name="OVERHEIDop.betreftRegeling">CVDR673167_1</meta:user-defined>
    <meta:user-defined meta:name="xs:date/OVERHEIDop.startdatum">2022-02-23</meta:user-defined>
    <meta:user-defined meta:name="OVERHEIDop.GmbID/DC.identifier">gmb-2022-75958</meta:user-defined>
    <meta:user-defined meta:name="OVERHEIDop.versieInformatie"/>
  </office:meta>
</office:document-meta>
</file>