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en het aanleggen van een in-/uitrit (kavel 27), Gouwlaan 102 (aangevraagd als nabij 95)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3192</text:p>
            <text:p text:style-name="common-al">
            <text:span text:style-name="nadrukvet">Omschrijving: </text:span>het oprichten van een woning en het aanleggen van een in-/uitrit (kavel 27)</text:p>
            <text:p text:style-name="common-al">
            <text:span text:style-name="nadrukvet">Locatie: </text:span>Gouwlaan 102 (aangevraagd als nabij 95) te Kwintsheul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75954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5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5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oprichten van een woning en het aanleggen van een in-/uitrit (kavel 27), Gouwlaan 102 (aangevraagd als nabij 95) te Kwintsheul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954</meta:user-defined>
    <meta:user-defined meta:name="OVERHEIDop.GmbID/DC.identifier">gmb-2022-75954</meta:user-defined>
    <meta:user-defined meta:name="OVERHEIDop.versieInformatie"/>
  </office:meta>
</office:document-meta>
</file>