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ijperstraat 52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52 1077XM Amsterdam</text:p>
            <text:p text:style-name="common-al">Omschrijving: voor het veranderen en vergroten van het pand door het dichtzetten van het balkon op de tweede verdieping met behoud van de bestemming tot wonen.</text:p>
            <text:p text:style-name="common-al">Datum ontvangst: 24-01-2022</text:p>
            <text:p text:style-name="common-al">Zaaknummer: Z2022-Z000417</text:p>
            <text:p text:style-name="common-al">OLO nummer: 66690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94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417</meta:user-defined>
    <meta:user-defined meta:name="DCTERMS.abstract">het veranderen en vergroten van het pand door het dichtzetten van het balkon op de tweede verdieping met behoud van de bestemming tot wonen</meta:user-defined>
    <dc:language>nl</dc:language>
    <meta:user-defined meta:name="OVERHEIDop.locatietype/OVERHEIDop.gebiedsmarkering">Punt</meta:user-defined>
    <meta:user-defined meta:name="DC.title">Aanvraag omgevingsvergunning Willem Pijperstraat 52 1077XM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46</meta:user-defined>
    <meta:user-defined meta:name="OVERHEIDop.GmbID/DC.identifier">gmb-2022-75946</meta:user-defined>
    <meta:user-defined meta:name="OVERHEIDop.versieInformatie"/>
  </office:meta>
</office:document-meta>
</file>