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ldertselaan 78 1081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ldertselaan 78 1081AB Amsterdam</text:p>
            <text:p text:style-name="common-al">Omschrijving: voor het plaatsen van een kunstwerk op het perceel (semy-openbare ruimte).</text:p>
            <text:p text:style-name="common-al">Datum ontvangst: 13-01-2022</text:p>
            <text:p text:style-name="common-al">Zaaknummer: Z2022-Z000218</text:p>
            <text:p text:style-name="common-al">OLO nummer: 66531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9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18</meta:user-defined>
    <meta:user-defined meta:name="DCTERMS.abstract">plaatsen van een kunstwerk op eigen perceel (semy-openbare ruimte)</meta:user-defined>
    <dc:language>nl</dc:language>
    <meta:user-defined meta:name="OVERHEIDop.locatietype/OVERHEIDop.gebiedsmarkering">Punt</meta:user-defined>
    <meta:user-defined meta:name="DC.title">Aanvraag omgevingsvergunning Buitenveldertselaan 78 1081AB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43</meta:user-defined>
    <meta:user-defined meta:name="OVERHEIDop.GmbID/DC.identifier">gmb-2022-75943</meta:user-defined>
    <meta:user-defined meta:name="OVERHEIDop.versieInformatie"/>
  </office:meta>
</office:document-meta>
</file>