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nieuwen van de fietsbrug, Trekvaa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116-2022</text:p>
            <text:p text:style-name="common-al">Uiterlijke besluitdatum: 25-03-2022</text:p>
            <text:p text:style-name="common-al">Locatie: Trekvaart IJsselmuiden</text:p>
            <text:p text:style-name="common-al">Projectomschrijving: het vernieuwen van de fietsbru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162022</meta:user-defined>
    <meta:user-defined meta:name="DCTERMS.abstract">het vernieuwen van de fietsbrug</meta:user-defined>
    <dc:language>nl</dc:language>
    <meta:user-defined meta:name="OVERHEIDop.locatietype/OVERHEIDop.gebiedsmarkering">Punt</meta:user-defined>
    <meta:user-defined meta:name="DC.title">Verlenging beslistermijn aanvraag omgevingsvergunning, het vernieuwen van de fietsbrug, Trekvaart IJsselmui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942</meta:user-defined>
    <meta:user-defined meta:name="OVERHEIDop.GmbID/DC.identifier">gmb-2022-75942</meta:user-defined>
    <meta:user-defined meta:name="OVERHEIDop.versieInformatie"/>
  </office:meta>
</office:document-meta>
</file>