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breiden van de ligboxenstal Pastoor Ossestraat 50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23872</text:p>
            <text:p text:style-name="common-al">Datum ter inzage:</text:p>
            <text:p text:style-name="common-al">Locatie: Pastoor Ossestraat 50 7627PM Bornerbroek</text:p>
            <text:p text:style-name="common-al">Projectomschrijving: het uitbreiden van de ligboxenstal </text:p>
            <text:p text:style-name="common-al"> </text:p>
            <text:p text:style-name="last-al">Bovengenoemde ontwerp-omgevingsvergunning en de daarop betrekking hebbende stukken ligt vanaf 21-02-2022 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93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872</meta:user-defined>
    <meta:user-defined meta:name="DCTERMS.abstract">het uitbreiden van de ligboxenstal Pastoor Ossestraat 50 te Bornerbroek</meta:user-defined>
    <dc:language>nl</dc:language>
    <meta:user-defined meta:name="OVERHEIDop.locatietype/OVERHEIDop.gebiedsmarkering">Punt</meta:user-defined>
    <meta:user-defined meta:name="DC.title">Ontwerpbesluit omgevingsvergunning met uitgebreide procedure, het uitbreiden van de ligboxenstal Pastoor Ossestraat 50 te Bornerbroe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39</meta:user-defined>
    <meta:user-defined meta:name="OVERHEIDop.GmbID/DC.identifier">gmb-2022-75939</meta:user-defined>
    <meta:user-defined meta:name="OVERHEIDop.versieInformatie"/>
  </office:meta>
</office:document-meta>
</file>