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naar drie appartementen, Vloeddijk 125, 8261G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103368-2021</text:p>
            <text:p text:style-name="common-al">Verzenddatum besluit: 11-02-2022</text:p>
            <text:p text:style-name="common-al">Locatie: Vloeddijk 125 8261GK Kampen</text:p>
            <text:p text:style-name="common-al">Projectomschrijving: het splitsen naar drie appartement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593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3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93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33682021</meta:user-defined>
    <meta:user-defined meta:name="DCTERMS.abstract">het splitsen naar drie appartementen</meta:user-defined>
    <dc:language>nl</dc:language>
    <meta:user-defined meta:name="OVERHEIDop.locatietype/OVERHEIDop.gebiedsmarkering">Punt</meta:user-defined>
    <meta:user-defined meta:name="DC.title">Verleende omgevingsvergunning met reguliere procedure, het splitsen naar drie appartementen, Vloeddijk 125, 8261GK Kampen</meta:user-defined>
    <meta:user-defined meta:name="DCTERMS.W3CDTF/DCTERMS.available">2022-02-22</meta:user-defined>
    <meta:user-defined meta:name="DCTERMS.W3CDTF/OVERHEIDop.jaargang">2022</meta:user-defined>
    <meta:user-defined meta:name="OVERHEIDop.publicationIssue">75935</meta:user-defined>
    <meta:user-defined meta:name="OVERHEIDop.GmbID/DC.identifier">gmb-2022-75935</meta:user-defined>
    <meta:user-defined meta:name="OVERHEIDop.versieInformatie"/>
  </office:meta>
</office:document-meta>
</file>