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Afvalstoffenverordening Vlissingen 2022 ligt ter inzage</text:p>
      <text:section text:name="regeling_id1-3-2" text:style-name="regeling">
        <text:section text:name="aanhef_id1-3-2-1" text:style-name="aanhef">
          <text:section text:name="preambule_id1-3-2-1-1" text:style-name="preambule">
            <text:p text:style-name="al">Het college van B&amp;W heeft op 15 februari 2022 het ontwerp van de Afvalstoffenverordening Vlissingen 2022 vastgesteld. Op dit ontwerp is inspraak mogelijk. Het ontwerp Afvalstoffenverordening en de daarop betrekking hebbende stukken worden ter inzage gelegd in de hal van het stadhuis, Paul Krugerstraat 1 te Vlissingen. De stukken zijn ook geplaatst op de website van de gemeente.</text:p>
            <text:p text:style-name="al"/>
            <text:p text:style-name="al">Een ieder kan op grond van de Algemene wet bestuursrecht binnen zes weken na de bekendmaking van dit besluit schriftelijk en/of mondeling zijn zienswijze indienen bij het college van burgemeester en wethouders van Vlissingen. </text:p>
            <text:p text:style-name="al"/>
            <text:p text:style-name="al">Voor het indienen van een mondelinge zienswijze dient u vooraf een afspraak te maken met dhr. J. Bijl van de Afdeling Leefbaarheid (tel. 0118 - 487282).</text:p>
            <text:p text:style-name="al"/>
            <text:p text:style-name="al">De inspraakperiode gaat in op 23 februari en eindigt 6 april 2022. Na deze periode worden de ingekomen zienswijzen beoordeeld en neemt de gemeenteraad een besluit over de vaststelling van de Afvalstoffenverordening.</text:p>
            <text:p text:style-name="al"/>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Vlissingen, 22 februari 2022</text:p>
          </text:section>
          <text:section text:name="ondertekening_id1-3-2-3-2">
            <text:p><text:span text:style-name="functie">Burgemeester en wethouders van Vlissingen,</text:span></text:p>
          </text:section>
          <text:section text:name="ondertekening_id1-3-2-3-3">
            <text:p><text:span text:style-name="functie"/></text:p>
            <text:p><text:span text:style-name="deze">Namens deze,</text:span></text:p>
          </text:section>
          <text:section text:name="ondertekening_id1-3-2-3-4">
            <text:p><text:span text:style-name="deze"/></text:p>
            <text:p><text:span text:style-name="ondertekening_naam">
            <text:span text:style-name="voornaam">R. </text:span>
            <text:span text:style-name="achternaam"> Wiskerke</text:span>
          </text:span></text:p>
            <text:p><text:span text:style-name="functie">de secretaris,</text:span></text:p>
          </text:section>
          <text:section text:name="ondertekening_id1-3-2-3-5">
            <text:p><text:span text:style-name="functie"/></text:p>
            <text:p><text:span text:style-name="ondertekening_naam">
            <text:span text:style-name="voornaam">drs. A.R.B. van den </text:span>
            <text:span text:style-name="achternaam">Tillaar</text:span>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5919</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919</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919</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DC.source">artikel 10.23 van de Wet milieubeheer]|[1.0:c:BWBR0003245&amp;artikel=10.23&amp;g=2022-01-01</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ntwerp Afvalstoffenverordening Vlissingen 2022 ligt ter inzage</meta:user-defined>
    <meta:user-defined meta:name="DCTERMS.W3CDTF/DCTERMS.available">2022-02-22</meta:user-defined>
    <meta:user-defined meta:name="OVERHEIDop.externeBijlage">Ontwerp Afvalstoffenverordening Vlissingen 2022|exb-2022-10433</meta:user-defined>
    <meta:user-defined meta:name="DCTERMS.W3CDTF/OVERHEIDop.jaargang">2022</meta:user-defined>
    <meta:user-defined meta:name="OVERHEIDop.publicationIssue">75919</meta:user-defined>
    <meta:user-defined meta:name="OVERHEIDop.betreftRegeling">CVDR673166_1</meta:user-defined>
    <meta:user-defined meta:name="OVERHEIDop.GmbID/DC.identifier">gmb-2022-75919</meta:user-defined>
    <meta:user-defined meta:name="xs:date/OVERHEIDop.startdatum">2022-02-23</meta:user-defined>
    <meta:user-defined meta:name="OVERHEIDop.versieInformatie"/>
  </office:meta>
</office:document-meta>
</file>