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7 februari 2022 vergunning verleend aan Organisatie Haorendam voor de carnavalsoptocht in Haarsteeg op 1 maart 2022. De vergunning is verzonden op 17 februari 2022 en bij de gemeente bekend onder nummer 118557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9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55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13</meta:user-defined>
    <meta:user-defined meta:name="OVERHEIDop.GmbID/DC.identifier">gmb-2022-75913</meta:user-defined>
    <meta:user-defined meta:name="OVERHEIDop.versieInformatie"/>
  </office:meta>
</office:document-meta>
</file>