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vert C. Slimstraat 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36 voor een omgevingsvergunning op locatie Evert C. Slimstraat 4 in St.-Annaparochie. De vergunning is toegekend. Het besluit betreft het tijdelijk huisvesten van 4 arbeidsmigranten. Het besluit is verzonden op 17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59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9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vert C. Slimstraat 4 in St.-Annaparochi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911</meta:user-defined>
    <meta:user-defined meta:name="OVERHEIDop.GmbID/DC.identifier">gmb-2022-75911</meta:user-defined>
    <meta:user-defined meta:name="OVERHEIDop.versieInformatie"/>
  </office:meta>
</office:document-meta>
</file>