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eroen Boschstraat 1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1</text:p>
            <text:p text:style-name="common-al">Ingekomen: 03 januari 2022</text:p>
            <text:p text:style-name="common-al">Locatie: Jeroen Boschstraat 18 te RUCPHEN</text:p>
            <text:p text:style-name="common-al">Projectomschrijving: het plaatsen van een dakkap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Jeroen Boschstraat 18 te RUC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591</meta:user-defined>
    <meta:user-defined meta:name="OVERHEIDop.GmbID/DC.identifier">gmb-2022-7591</meta:user-defined>
    <meta:user-defined meta:name="OVERHEIDop.versieInformatie"/>
  </office:meta>
</office:document-meta>
</file>