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hogen van de gevel en het maken van een dakopbouw, Schoonebekerstraat 1 te Utrecht, HZ_WABO-22-05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nebekerstraat 1 te Utrecht</text:span>
          </text:p>
            <text:p text:style-name="common-al">HZ_WABO-22-05869</text:p>
            <text:p text:style-name="common-al">Toelichting: het verhogen van de gevel en het maken van een dakopbouw</text:p>
            <text:p text:style-name="common-al">Datum ontvangst aanvraag: 16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90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0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0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hogen van de gevel en het maken van een dakopbouw, Schoonebekerstraat 1 te Utrecht, HZ_WABO-22-05869</meta:user-defined>
    <meta:user-defined meta:name="DCTERMS.W3CDTF/DCTERMS.available">2022-02-21</meta:user-defined>
    <meta:user-defined meta:name="DCTERMS.W3CDTF/OVERHEIDop.jaargang">2022</meta:user-defined>
    <meta:user-defined meta:name="OVERHEIDop.externeBijlage">Aanvraagdocument  publiceerbaar-A|exb-2022-10425</meta:user-defined>
    <meta:user-defined meta:name="OVERHEIDop.publicationIssue">75908</meta:user-defined>
    <meta:user-defined meta:name="OVERHEIDop.GmbID/DC.identifier">gmb-2022-75908</meta:user-defined>
    <meta:user-defined meta:name="OVERHEIDop.versieInformatie"/>
  </office:meta>
</office:document-meta>
</file>