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Open boerderijendag Campina aan Kulsdom 10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van 10.00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590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0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0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 Open boerderijendag Campina aan Kulsdom 10 in Geester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907</meta:user-defined>
    <meta:user-defined meta:name="OVERHEIDop.GmbID/DC.identifier">gmb-2022-75907</meta:user-defined>
    <meta:user-defined meta:name="OVERHEIDop.versieInformatie"/>
  </office:meta>
</office:document-meta>
</file>