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Oleanderstraat 4 BS te Utrecht, HZ_WABO-22-05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leanderstraat 4 BS te Utrecht</text:span>
          </text:p>
            <text:p text:style-name="common-al">HZ_WABO-22-05919</text:p>
            <text:p text:style-name="common-al">Toelichting: het splitsen van een woning</text:p>
            <text:p text:style-name="common-al">Datum ontvangst aanvraag: 16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90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0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0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plitsen van een woning, Oleanderstraat 4 BS te Utrecht, HZ_WABO-22-05919</meta:user-defined>
    <meta:user-defined meta:name="DCTERMS.W3CDTF/DCTERMS.available">2022-02-21</meta:user-defined>
    <meta:user-defined meta:name="DCTERMS.W3CDTF/OVERHEIDop.jaargang">2022</meta:user-defined>
    <meta:user-defined meta:name="OVERHEIDop.externeBijlage">Aanvraagdocument  publiceerbaar-A|exb-2022-10424</meta:user-defined>
    <meta:user-defined meta:name="OVERHEIDop.publicationIssue">75905</meta:user-defined>
    <meta:user-defined meta:name="OVERHEIDop.GmbID/DC.identifier">gmb-2022-75905</meta:user-defined>
    <meta:user-defined meta:name="OVERHEIDop.versieInformatie"/>
  </office:meta>
</office:document-meta>
</file>