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stellen aanvraag omgevingsvergunning Asterstraat 12 in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: 2021352</text:p>
            <text:p text:style-name="common-al">Datum aanvraag: 28 oktober 2021</text:p>
            <text:p text:style-name="common-al">het isoleren van de buitengevel aan de voorzijde van een woning</text:p>
            <text:p text:style-name="common-al"/>
            <text:p text:style-name="common-al">Informatie </text:p>
            <text:p text:style-name="common-al"/>
            <text:p text:style-name="common-al">De aanvraag omgevingsvergunning  is op  27 december 2021 buiten behandeling gestel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759</text:span><text:line-break/><text:date style:data-style-name="dag" text:fixed="true" text:date-value="2022-01-03"/><text:line-break/><text:date style:data-style-name="jaar" text:fixed="true" text:date-value="2022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59</text:span><text:date style:data-style-name="nicedate" text:fixed="true" text:date-value="2022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59</text:span><text:date style:data-style-name="nicedate" text:fixed="true" text:date-value="2022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6476735/1277836</meta:user-defined>
    <meta:user-defined meta:name="DCTERMS.abstract">Asterstraat 12 in Sint-Michielsgestel, het isoleren van de buitengevel aan de voorzijde van een woning</meta:user-defined>
    <dc:language>nl</dc:language>
    <meta:user-defined meta:name="OVERHEIDop.locatietype/OVERHEIDop.gebiedsmarkering">Adres</meta:user-defined>
    <meta:user-defined meta:name="DC.title">Buiten behandeling stellen aanvraag omgevingsvergunning Asterstraat 12 in Sint-Michielsgestel</meta:user-defined>
    <meta:user-defined meta:name="DCTERMS.W3CDTF/DCTERMS.available">2022-01-03</meta:user-defined>
    <meta:user-defined meta:name="DCTERMS.W3CDTF/OVERHEIDop.jaargang">2022</meta:user-defined>
    <meta:user-defined meta:name="OVERHEIDop.publicationIssue">759</meta:user-defined>
    <meta:user-defined meta:name="OVERHEIDop.GmbID/DC.identifier">gmb-2022-759</meta:user-defined>
    <meta:user-defined meta:name="OVERHEIDop.versieInformatie"/>
  </office:meta>
</office:document-meta>
</file>