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text:list-style style:name="id1-3-2-2-1-27-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zone Arrhenius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Prins Alexander                                   </text:span>
            <text:span text:style-name="nadrukvet"/>
            <text:span text:style-name="nadrukvet"/>
            <text:span text:style-name="nadrukvet"/>
            <text:span text:style-name="nadrukvet"/>
            <text:span text:style-name="nadrukvet"/>
            <text:span text:style-name="nadrukvet">22/0000712</text:span>
            <text:span text:style-name="nadrukvet">,      </text:span>
            <text:span text:style-name="nadrukvet">AS22/00404</text:span>
          </text:p>
            <text:p text:style-name="al"/>
            <text:p text:style-name="al">De directeur van cluster Stadsontwikkeling,</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overwegende,</text:p>
            <text:p text:style-name="common-al"/>
            <text:p text:style-name="common-al">dat de Arrheniusweg gelegen is in het gebied Prins Alexander van de gemeente Rotterdam; </text:p>
            <text:p text:style-name="common-al">dat de Arrheniusweg een toegangsweg is tot het westelijk gelegen parkeerterrein van winkelcentrum Binnenhof in de wijk Ommoord; </text:p>
            <text:p text:style-name="common-al">dat aan dit parkeerterrein ook de ingangen van de magazijnen van de rondom gevestigde winkels gelegen zijn; </text:p>
            <text:p text:style-name="common-al">dat het niet wenselijk is om te parkeren buiten de parkeerplaatsen aangezien het dan niet mogelijk is om de ingangen van de magazijnen te bereiken; </text:p>
            <text:p text:style-name="common-al">dat bovenstaande voorkomen kan worden door het instellen van een parkeerverbodzone op het parkeerterrein;</text:p>
            <text:p text:style-name="common-al">dat hierdoor alleen parkeren in de parkeervakken toegestaan is;</text:p>
            <text:p text:style-name="common-al">dat bovenstaande een eenduidige maatregel is wat ten goede komt aan de verkeersveiligheid, bereikbaarheid en handhaafbaarheid; </text:p>
            <text:p text:style-name="common-al">dat de maatregel, gelet op artikel 2 van de Wegenverkeerswet 1994 (Wvw, besluit van 21 april</text:p>
            <text:p text:style-name="common-al">1994, Staatsblad (Stb.) 1994, 475, zoals nadien gewijzigd), strekt tot:</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
            <text:p text:style-name="common-al"/>
            <text:p text:style-name="common-al"/>
            <text:p text:style-name="common-al"/>
            <text:p text:style-name="common-al">Tot het instellen van een parkeerverbodzone op de Arrheniusweg, middels</text:p>
            <text:list text:style-name="id1-3-2-2-1-27">
              <text:list-item text:style-override="id1-3-2-2-1-27-1">
                <text:number/>
                <text:p text:style-name="al">het plaatsen van 1 bord E01zb (begin parkeerverbodzone), 1 bord E01ze (einde parkeerverbodzone) en 1 bord E01zb (begin parkeerverbodzone) met onderschrift ‘herhaling’ van bijlage I van het RVV 1990 ter hoogte van de kruising met de Niels Bohrplaats;  </text:p>
              </text:list-item>
              <text:list-item text:style-override="id1-3-2-2-1-27-2">
                <text:number/>
                <text:p text:style-name="al"/>
              </text:list-item>
              <text:list-item text:style-override="id1-3-2-2-1-27-3">
                <text:number/>
                <text:p text:style-name="al"/>
              </text:list-item>
              <text:list-item text:style-override="id1-3-2-2-1-27-4">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7 februari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588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8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8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zone  - Arrhenius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0000712,      AS22/00404</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parkeerverbodzone Arrheniusweg te Rotterdam</meta:user-defined>
    <meta:user-defined meta:name="DCTERMS.W3CDTF/DCTERMS.available">2022-02-21</meta:user-defined>
    <meta:user-defined meta:name="OVERHEIDop.externeBijlage">Situatietekening|exb-2022-10419</meta:user-defined>
    <meta:user-defined meta:name="DCTERMS.W3CDTF/OVERHEIDop.jaargang">2022</meta:user-defined>
    <meta:user-defined meta:name="OVERHEIDop.publicationIssue">75886</meta:user-defined>
    <meta:user-defined meta:name="OVERHEIDop.GmbID/DC.identifier">gmb-2022-75886</meta:user-defined>
    <meta:user-defined meta:name="OVERHEIDop.versieInformatie"/>
  </office:meta>
</office:document-meta>
</file>