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inandusstraat 33 6181 NG te Elsloo (O2021-219\0971186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219\0971186960 voor het verbreden van een in/-uitrit gelegen aan Winandusstraat 33 6181 NG te Elsloo bij besluit van 16 februari 2022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februar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88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8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8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Winandusstraat 33 6181 NG te Elsloo (O2021-219\0971186960)</meta:user-defined>
    <meta:user-defined meta:name="DCTERMS.W3CDTF/DCTERMS.available">2022-02-21</meta:user-defined>
    <meta:user-defined meta:name="DCTERMS.W3CDTF/OVERHEIDop.jaargang">2022</meta:user-defined>
    <meta:user-defined meta:name="OVERHEIDop.publicationIssue">75880</meta:user-defined>
    <meta:user-defined meta:name="OVERHEIDop.GmbID/DC.identifier">gmb-2022-75880</meta:user-defined>
    <meta:user-defined meta:name="OVERHEIDop.versieInformatie"/>
  </office:meta>
</office:document-meta>
</file>