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80 te Nijmegen: verlagen stoeprand tbv ontsluiting terrein voor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2</text:p>
            <text:p text:style-name="common-al">
            <text:span text:style-name="nadrukvet">Omschrijving: </text:span>verlagen stoeprand tbv ontsluiting terrein voor oprit (Koolemans Beynenstraat 8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0060.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D83D2C-7DF1-42BE-B458-05D51FF8DF30" xlink:type="simple">http://www.nijmegen.nl/vergunningpagina/?guid=2FD83D2C-7DF1-42BE-B458-05D51FF8DF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8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olemans Beynenstraat 80 te Nijmegen: verlagen stoeprand tbv ontsluiting terrein voor oprit - omgevingsvergunning - Aanvraag ontvangen</meta:user-defined>
    <meta:user-defined meta:name="DCTERMS.W3CDTF/DCTERMS.available">2022-01-07</meta:user-defined>
    <meta:user-defined meta:name="DCTERMS.W3CDTF/OVERHEIDop.jaargang">2022</meta:user-defined>
    <meta:user-defined meta:name="OVERHEIDop.publicationIssue">7588</meta:user-defined>
    <meta:user-defined meta:name="OVERHEIDop.GmbID/DC.identifier">gmb-2022-7588</meta:user-defined>
    <meta:user-defined meta:name="OVERHEIDop.versieInformatie"/>
  </office:meta>
</office:document-meta>
</file>