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en twee dakkapellen/dakopbouwen aan de achterkant van een woning, Hofstraat 24 te Utrecht,  HZ_WABO-21-43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24 te Utrecht</text:p>
            <text:p text:style-name="common-al">HZ_WABO-21-43430</text:p>
            <text:p text:style-name="common-al">Toelichting: het bouwen van een dakkapel aan de voorkant en twee dakkapellen/dakopbouwen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87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kant en twee dakkapellen/dakopbouwen aan de achterkant van een woning, Hofstraat 24 te Utrecht,  HZ_WABO-21-43430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76</meta:user-defined>
    <meta:user-defined meta:name="OVERHEIDop.GmbID/DC.identifier">gmb-2022-75876</meta:user-defined>
    <meta:user-defined meta:name="OVERHEIDop.versieInformatie"/>
  </office:meta>
</office:document-meta>
</file>