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een schuur, Grafhorsterweg 12A, 8271B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6279-2022</text:p>
            <text:p text:style-name="common-al">Ingekomen: 16-02-2022</text:p>
            <text:p text:style-name="common-al">Locatie: Grafhorsterweg 12A 8271BX IJsselmuiden</text:p>
            <text:p text:style-name="common-al">Projectomschrijving: het bouwen van een woning en een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8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2792022</meta:user-defined>
    <meta:user-defined meta:name="DCTERMS.abstract">het bouwen van een woning en een schuur</meta:user-defined>
    <dc:language>nl</dc:language>
    <meta:user-defined meta:name="OVERHEIDop.locatietype/OVERHEIDop.gebiedsmarkering">Punt</meta:user-defined>
    <meta:user-defined meta:name="DC.title">Aanvraag omgevingsvergunning, het bouwen van een woning en een schuur, Grafhorsterweg 12A, 8271BX IJsselmui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875</meta:user-defined>
    <meta:user-defined meta:name="OVERHEIDop.GmbID/DC.identifier">gmb-2022-75875</meta:user-defined>
    <meta:user-defined meta:name="OVERHEIDop.versieInformatie"/>
  </office:meta>
</office:document-meta>
</file>