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de raad 2022</text:p>
      <text:section text:name="regeling_id1-3-2" text:style-name="regeling">
        <text:section text:name="aanhef_id1-3-2-1" text:style-name="aanhef">
          <text:section text:name="preambule_id1-3-2-1-1" text:style-name="preambule">
            <text:p text:style-name="al"/>
            <text:p text:style-name="al">De raad van de gemeente Beuningen; gelet op artikel 16 van de Gemeentewet;</text:p>
            <text:p text:style-name="al"/>
            <text:p text:style-name="al">B E S L U I T :</text:p>
            <text:p text:style-name="al"/>
            <text:p text:style-name="al"/>
            <text:p text:style-name="al">vast te stellen het volgende <text:span text:style-name="nadrukvet">Reglement van</text:span><text:span text:style-name="nadrukvet"/><text:span text:style-name="nadrukvet">orde voor</text:span><text:span text:style-name="nadrukvet"/><text:span text:style-name="nadrukvet">de</text:span><text:span text:style-name="nadrukvet"/><text:span text:style-name="nadrukvet">vergaderingen</text:span><text:span text:style-name="nadrukvet"/><text:span text:style-name="nadrukvet">en</text:span><text:span text:style-name="nadrukvet"/><text:span text:style-name="nadrukvet">andere</text:span><text:span text:style-name="nadrukvet"/><text:span text:style-name="nadrukvet">werkzaamheden</text:span><text:span text:style-name="nadrukvet"/><text:span text:style-name="nadrukvet">van</text:span><text:span text:style-name="nadrukvet"/><text:span text:style-name="nadrukvet">de</text:span><text:span text:style-name="nadrukvet"/><text:span text:style-name="nadrukvet">raad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p text:style-name="al"/>
            <text:p text:style-name="al">Artikel 1 Begripsomschrijvingen</text:p>
            <text:p text:style-name="al"/>
            <text:p text:style-name="al">In dit reglement wordt verstaan onder:</text:p>
            <text:p text:style-name="al">a. voorzitter : de voorzitter van de raad of diens vervanger;</text:p>
            <text:p text:style-name="al">b. amendement :  voorstel tot wijziging van een ontwerp-verordening of ontwerp-beslissing, naar de vorm geschikt om daarin direct te worden opgenomen;</text:p>
            <text:p text:style-name="al">c. subamendement : voorstel tot wijziging van een aanhangig amendement, naar de vorm ge- schikt om direct te worden opgenomen in het amendement, waarop het betrekking heeft;</text:p>
            <text:p text:style-name="al">d. motie : korte en gemotiveerde verklaring over een onderwerp waardoor een oor- deel, wens of verzoek wordt uitgesproken;</text:p>
            <text:p text:style-name="al">e. voorstel van orde : voorstel betreffende de orde van de vergadering;</text:p>
            <text:p text:style-name="al">f. initiatiefvoorstel : een voorstel voor een verordening of een ander voorstel als bedoeld in arti kel 147a Gemeentewet.</text:p>
            <text:p text:style-name="al"/>
            <text:p text:style-name="al">Artikel 2 De voorzitter</text:p>
            <text:p text:style-name="al"/>
            <text:p text:style-name="al">De voorzitter is belast met:</text:p>
            <text:p text:style-name="al">a. het leiden van de vergadering;</text:p>
            <text:p text:style-name="al">b. het handhaven van de orde;</text:p>
            <text:p text:style-name="al">c. het doen naleven van het reglement van orde;</text:p>
            <text:p text:style-name="al">d. hetgeen de Gemeentewet of dit reglement hem verder opdraagt.</text:p>
            <text:p text:style-name="al"/>
            <text:p text:style-name="al">Artikel 3 De griffier</text:p>
            <text:p text:style-name="al"/>
            <text:p text:style-name="al">1. De griffier is in elke vergadering  van de raad aanwezig.</text:p>
            <text:p text:style-name="al"/>
            <text:p text:style-name="al">2. Bij verhindering of afwezigheid wordt de griffier vervangen door een door de raad, op voor- dracht van de griffier, daartoe aangewezen plaatsvervangend griffier.</text:p>
            <text:p text:style-name="al"/>
            <text:p text:style-name="al">3. De griffier kan, indien daartoe door de voorzitter uitgenodigd, aan de beraadslagingen als be- doeld in dit reglement deelnemen.</text:p>
            <text:p text:style-name="al"/>
            <text:p text:style-name="al">Artikel 4 De secretaris  </text:p>
            <text:p text:style-name="al"/>
            <text:p text:style-name="al">De raad kan het college verzoeken de secretaris in de vergadering aanwezig te laten zijn en deel te laten nemen aan de beraadslagingen als bedoeld in dit reglement.</text:p>
            <text:p text:style-name="al"/>
            <text:p text:style-name="al"/>
            <text:p text:style-name="al">Artikel 5 De Agendacommissie</text:p>
            <text:p text:style-name="al"/>
            <text:p text:style-name="al">1. Er is een Agendacommissie die bestaat uit de voorzitter van de raad, de voorzitter van de beide raadscommissies en twee plaatsvervangend voorzitters van de raadscommissies.</text:p>
            <text:p text:style-name="al"/>
            <text:p text:style-name="al">2. De Agendacommissie bestaat, naast de voorzitter van de raad, in principe uit twee leden van de oppositie en twee leden van de coalitie. Indien dit niet haalbaar is wordt zo veel mogelijk een evenredige vertegenwoordiging van oppositie en coalitie nagestreefd.</text:p>
            <text:p text:style-name="al"/>
            <text:p text:style-name="al">3. De griffier is adviserend lid van de Agendacommissie.</text:p>
            <text:p text:style-name="al"/>
            <text:p text:style-name="al">4. Indien het op stemmingen aankomt hebben de leden gelijk stemrecht.</text:p>
            <text:p text:style-name="al"/>
            <text:p text:style-name="al">5. De Agendacommissie kan anderen uitnodigen deel te nemen aan haar vergaderingen.</text:p>
            <text:p text:style-name="al"/>
            <text:p text:style-name="al">6. De taken van de agendacommissie zijn in ieder geval:</text:p>
            <text:p text:style-name="al"/>
            <text:p text:style-name="al">a. het voorbereiden en vaststellen van de voorlopige agenda’s voor de raadsvergaderingen en de commissievergaderingen;</text:p>
            <text:p text:style-name="al">b. het vaststellen van de vergadercyclus van de raad en van de raadscommissies;</text:p>
            <text:p text:style-name="al"/>
            <text:p text:style-name="al">c. adviseren over en voorstellen doen voor de wijze van agenderen en over de bijpassende be- handel- en vergaderwijze, ook van de onderwerpen opgenomen in de raadsplanning;</text:p>
            <text:p text:style-name="al">e. beoordelen van agendaverzoeken;</text:p>
            <text:p text:style-name="al"/>
            <text:p text:style-name="al">f. beoordelen van verzoeken voor bijeenkomsten en werkbezoeken van raads- en collegeleden en anderen;</text:p>
            <text:p text:style-name="al"/>
            <text:p text:style-name="al">g. het doen van aanbevelingen aan de raad inzake de organisatie en het functioneren van de raad en de raadscommissies.</text:p>
            <text:p text:style-name="al"/>
            <text:p text:style-name="al">7. Tweemaal per jaar vergadert de Agendacommissie in brede samenstelling met leden van het college om in ieder geval de raadsplanning te bespreken en de kwaliteit van de onderlinge verhouding tussen raad en college te evalueren.</text:p>
            <text:p text:style-name="al"/>
            <text:p text:style-name="al">Artikel 6 Het Fractievoorzittersoverleg</text:p>
            <text:p text:style-name="al"/>
            <text:p text:style-name="al">1. Er is een Fractievoorzittersoverleg dat bestaat uit de voorzitter van de raad en de fractievoorzitters.</text:p>
            <text:p text:style-name="al">2. De fractievoorzitters kunnen zich bij afwezigheid in het fractievoorzittersoverleg laten vervangen door een raadslid van zijn of haar fractie.</text:p>
            <text:p text:style-name="al">3. Het Fractievoorzittersoverleg kan anderen uitnodigen deel te nemen aan de vergaderingen.</text:p>
            <text:p text:style-name="al">4. Het Fractievoorzittersoverleg heeft overleg en/of doet aanbevelingen aan de raad inzake de organisatie en het functioneren van de raad en de raadscommissies voor zover het niet betreft de taken van de Agendacommissie.</text:p>
            <text:p text:style-name="al"/>
            <text:p text:style-name="al">Hoofdstuk 2 T oelating van nieuwe leden; benoeming wethouders; fracties</text:p>
            <text:p text:style-name="al"/>
            <text:p text:style-name="al">Artikel 7 A. Onderzoek geloofsbrieven en beëdiging raadsleden</text:p>
            <text:p text:style-name="al"/>
            <text:p text:style-name="al">1. Bij de benoeming van nieuwe raadsleden stelt de raad een commissie in bestaande uit drie raad- sleden.</text:p>
            <text:p text:style-name="al"/>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 standpunt melding gemaakt in dit advies.</text:p>
            <text:p text:style-name="al"/>
            <text:p text:style-name="al">3. Het onderzoek van het proces-verbaal van het centraal stembureau gebeurt in de laatste raads- vergadering in oude samenstelling na de raadsverkiezingen.</text:p>
            <text:p text:style-name="al"/>
            <text:p text:style-name="al">4. Na een raadsverkiezing roept de voorzitter de toegelaten raadsleden op om in de eerste raads- vergadering in nieuwe samenstelling de voorgeschreven eed of verklaring en belofte af te leggen.</text:p>
            <text:p text:style-name="al"/>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p text:style-name="al">Artikel 7 B. Benoeming wethouders</text:p>
            <text:p text:style-name="al"/>
            <text:p text:style-name="al">1. Bij de benoeming van een wethouder stelt de raad een commissie in bestaande uit drie raadsle- den.</text:p>
            <text:p text:style-name="al"/>
            <text:p text:style-name="al">2. 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p text:style-name="al"/>
            <text:p text:style-name="al">3. De commissie brengt vervolgens advies uit aan de raad over de benoeming tot wethouder.</text:p>
            <text:p text:style-name="al"/>
            <text:p text:style-name="al">4. De burgemeester geeft voor aanvang van iedere ambtstermijn opdracht om de kandidaat-wethouders aan een risicoanalyse integriteit te onderwerpen. De burgemeester brengt over het eindresultaat daarvan verslag uit aan de raad. De risicoanalyse en de eindconclusie zijn niet openbaar.</text:p>
            <text:p text:style-name="al"/>
            <text:p text:style-name="al">Artikel 8 Fractie</text:p>
            <text:p text:style-name="al"/>
            <text:p text:style-name="al">1. De leden van de raad, die door het centraal stembureau op dezelfde kandidatenlijst verkozen zijn verklaard, worden bij de aanvang van de zitting als één fractie beschouwd. Is onder een lijst- nummer slechts één lid verkozen, dan wordt dit lid als een fractie beschouwd.</text:p>
            <text:p text:style-name="al"/>
            <text:p text:style-name="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p text:style-name="al"/>
            <text:p text:style-name="al">3. De namen van degenen die als voorzitter van de fractie en als diens plaatsvervanger optreden worden zo spoedig mogelijk doorgegeven aan de voorzitter.</text:p>
            <text:p text:style-name="al"/>
            <text:p text:style-name="al">4. Indien één of meer leden van een of meer fracties als zelfstandige fractie gaan optreden of indien één of meer leden van een fractie zich aansluiten bij een andere fractie wordt hiervan zo spoedig mogelijk schriftelijk mededeling gedaan aan de voorzitter.</text:p>
            <text:p text:style-name="al"/>
            <text:p text:style-name="al">5. De nieuwe naam van de fractie wordt gebruikt met ingang van de eerstvolgende vergadering van de raad dan wel raadscommissie ingeval deze eerder vergadert dan de raad.</text:p>
            <text:p text:style-name="al"/>
            <text:p text:style-name="al">Hoofdstuk 3 Vergaderingen</text:p>
            <text:p text:style-name="al"/>
            <text:p text:style-name="al">Paragraaf 1 Tijdstip van vergaderen; voorbereidingen</text:p>
            <text:p text:style-name="al"/>
            <text:p text:style-name="al">Artikel 9 Vergaderfrequentie</text:p>
            <text:p text:style-name="al"/>
            <text:p text:style-name="al">1. De vergaderingen van de raad vinden in de regel plaats op dinsdag, vangen aan om 19.30 uur en worden gehouden in de raadzaal van het gemeentehuis.</text:p>
            <text:p text:style-name="al"/>
            <text:p text:style-name="al">2. De voorzitter kan in bijzondere gevallen een andere dag en aanvangsuur bepalen of een andere vergaderplaats aanwijzen. Hij voert hierover, tenzij er sprake is van een spoedeisende situatie, overleg met de agendacommissie.</text:p>
            <text:p text:style-name="al"/>
            <text:p text:style-name="al">Artikel 10 Oproep</text:p>
            <text:p text:style-name="al"/>
            <text:p text:style-name="al">1. De voorzitter zendt ten minste 7 dagen voor een vergadering de leden van de raad een schrifte- lijke oproep onder vermelding van dag, tijdstip en plaats van de vergadering.</text:p>
            <text:p text:style-name="al"/>
            <text:p text:style-name="al">2. De eerste voorlopige agenda en de daarbij behorende stukken, met uitzondering van de in artikel 25, eerste en tweede lid, van de Gemeentewet bedoelde stukken, worden tegelijkertijd met de schriftelijke oproep aan de leden van de raad verzonden.</text:p>
            <text:p text:style-name="al"/>
            <text:p text:style-name="al">3.  De voorzitter zendt aan de leden van de raad, gehoord het advies van de raadscommissies, een tweede voorlopige agenda met daarbij een onderverdeling in bespreekstukken en hamerstukken.</text:p>
            <text:p text:style-name="al"/>
            <text:p text:style-name="al">Artikel 11 Agenda</text:p>
            <text:p text:style-name="al"/>
            <text:p text:style-name="al">1. In spoedeisende gevallen kan de voorzitter na het verzenden van de schriftelijke oproep tot uiter- lijk 48 uur voor de aanvang van een vergadering een aanvullende agenda opstellen.  Deze wordt met de daarbij behorende stukken aan de leden van de raad verzonden en openbaar gemaakt.</text:p>
            <text:p text:style-name="al"/>
            <text:p text:style-name="al">2. Bij aanvang van de vergadering stelt de raad de agenda vast. Op voorstel van een lid van de raad of de voorzitter kan de raad bij de vaststelling van de agenda onderwerpen aan de agenda toe- voegen of van de agenda afvoeren.</text:p>
            <text:p text:style-name="al"/>
            <text:p text:style-name="al">3. Wanneer de raad een onderwerp onvoldoende voor de openbare beraadslaging voorbereid acht, kan hij het onderwerp verwijzen naar een commissie of aan het college nadere inlichtingen of advies vragen.</text:p>
            <text:p text:style-name="al"/>
            <text:p text:style-name="al">4. De raad kan besluiten de besluitvorming na de openbare beraadslaging aan te houden.</text:p>
            <text:p text:style-name="al"/>
            <text:p text:style-name="al">5. Op voorstel van een lid van de raad of van de voorzitter kan de raad de volgorde van behande- ling van de agendapunten wijzigen.</text:p>
            <text:p text:style-name="al"/>
            <text:p text:style-name="al">6. Indien geen unanimiteit bestaat over de onderverdeling in bespreek- en hamerstukken, wordt bij meerderheid besloten.</text:p>
            <text:p text:style-name="al"/>
            <text:p text:style-name="al">Artikel 12 Ter inzage leggen van stukken</text:p>
            <text:p text:style-name="al"/>
            <text:p text:style-name="al">1. 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 legd, wordt hiervan mededeling gedaan aan de leden van de raad en zo mogelijk in een openb a- re kennisgeving.</text:p>
            <text:p text:style-name="al"/>
            <text:p text:style-name="al">2. Onverminderd het bepaalde in het eerste lid kunnen stukken ook op elektronische wijze aan een ieder ter beschikking worden gesteld.</text:p>
            <text:p text:style-name="al"/>
            <text:p text:style-name="al">3. Indien omtrent stukken op grond van artikel 25, eerste of tweede lid, van de Gemeentewet ge- heimhouding is opgelegd, blijven deze stukken in afwijking van het eerste lid, onder berusting van de griffier en verleent de griffier de leden van de raad inzage.</text:p>
            <text:p text:style-name="al"/>
            <text:p text:style-name="al">Artikel 13 Openbare kennisgeving</text:p>
            <text:p text:style-name="al"/>
            <text:p text:style-name="al">1. De vergadering wordt door aankondiging in het huis-aan-huisblad en door plaatsing op de ge- meentelijke website openbaar gemaakt.</text:p>
            <text:p text:style-name="al"/>
            <text:p text:style-name="al">2. De openbare kennisgeving vermeldt:</text:p>
            <text:p text:style-name="al">a. de datum, aanvangstijd en plaats, alsmede de voorlopige agenda van de vergadering;</text:p>
            <text:p text:style-name="al">b. de wijze waarop en de plaats waar een ieder de bij de vergadering behorende stukken kan i n- zien.</text:p>
            <text:p text:style-name="al"/>
            <text:p text:style-name="al">3. De voorlopige agenda en de daarbij behorende stukken worden op de website van de gemeente geplaatst.</text:p>
            <text:p text:style-name="al"/>
            <text:p text:style-name="al">Paragraaf 2 Orde der vergadering</text:p>
            <text:p text:style-name="al"/>
            <text:p text:style-name="al">Artikel 14 Presentielijst</text:p>
            <text:p text:style-name="al"/>
            <text:p text:style-name="al">Bij binnenkomst in de vergaderzaal tekent ieder lid van de raad de presentielijst. Aan het einde van elke vergadering wordt die lijst door de voorzitter en de griffier door ondertekening vastgesteld.</text:p>
            <text:p text:style-name="al"/>
            <text:p text:style-name="al">Artikel 15 Zitplaatsen</text:p>
            <text:p text:style-name="al"/>
            <text:p text:style-name="al">1. De voorzitter, de leden van de raad en de griffier hebben een vaste zitplaats, door de voorzitter, zo mogelijk na overleg in de Agendacommissie bij aanvang van iedere nieuwe zittingsperiode van de raad aangewezen.</text:p>
            <text:p text:style-name="al"/>
            <text:p text:style-name="al">2. Indien daartoe aanleiding bestaat, kan de voorzitter de indeling herzien na overleg in de Agendacommissie.</text:p>
            <text:p text:style-name="al"/>
            <text:p text:style-name="al">3. Namens de voorzitter draagt de griffier zorg voor een zitplaats voor de wethouders, secretaris en overige personen, die voor de vergadering zijn uitgenodigd.</text:p>
            <text:p text:style-name="al"/>
            <text:p text:style-name="al">Artikel 16 Opening vergadering; quorum</text:p>
            <text:p text:style-name="al"/>
            <text:p text:style-name="al">1. De voorzitter opent de vergadering op het vastgestelde uur, indien het daarvoor door de wet vereiste aantal leden van de raad blijkens de presentielijst aanwezig is.</text:p>
            <text:p text:style-name="al"/>
            <text:p text:style-name="al">2. Wanneer een kwartier na het vastgestelde tijdstip niet het vereiste aantal leden aanwezig is, bepaalt de voorzitter, na voorlezing van de namen der afwezige leden, dag en uur van de vol- gende vergadering, met inachtneming van artikel 20 van de Gemeentewet.</text:p>
            <text:p text:style-name="al"/>
            <text:p text:style-name="al">Artikel 17</text:p>
            <text:p text:style-name="al"/>
            <text:p text:style-name="al">Vervallen.</text:p>
            <text:p text:style-name="al"/>
            <text:p text:style-name="al">Artikel 18 Primus bij beraadslaging en hoofdelijke stemming</text:p>
            <text:p text:style-name="al"/>
            <text:p text:style-name="al">De volgorde waarin beraadslaging plaatsvindt deelt de voor zitter mee aan het begin van de vergadering. Het beginnend lid wordt bij loting aangewezen.</text:p>
            <text:p text:style-name="al"/>
            <text:p text:style-name="al">Artikel 19 besluitenlijst</text:p>
            <text:p text:style-name="al"/>
            <text:p text:style-name="al">1. Van de commissievergaderingen wordt een besluitenlijst gemaakt. Verder wordt er van een raadsvergadering een beeldopname gemaakt en vindt streaming plaats.</text:p>
            <text:p text:style-name="al"/>
            <text:p text:style-name="al">2. Bij het begin van de vergadering wordt de besluitenlijst van de vorige vergadering vastgesteld.</text:p>
            <text:p text:style-name="al"/>
            <text:p text:style-name="al">3. Elektronisch beschikbare besluitenlijsten en beeldopnamen worden op de website van de ge- meente geplaatst.</text:p>
            <text:p text:style-name="al"/>
            <text:p text:style-name="al">Artikel 20 Ingekomen stukken</text:p>
            <text:p text:style-name="al"/>
            <text:p text:style-name="al">1. Bij de raad ingekomen stukken, waaronder schriftelijke mededelingen van het college aan de raad, worden op een lijst geplaatst. Deze lijst wordt wekelijks aan de leden van de raad toege- zonden en ter inzage gelegd. Per vergadering van de raad wordt een verzamellijst opgesteld.</text:p>
            <text:p text:style-name="al"/>
            <text:p text:style-name="al">2. De raad stelt de wijze van afdoening van de ingekomen stukken vast of in het geval van onver- wijlde spoed de griffier.</text:p>
            <text:p text:style-name="al"/>
            <text:p text:style-name="al">Artikel 21 Aantal spreektermijnen</text:p>
            <text:p text:style-name="al"/>
            <text:p text:style-name="al">1. De beraadslaging over een onderwerp of voorstel geschiedt in ten hoogste twee termijnen, tenzij de voorzitter anders beslist.</text:p>
            <text:p text:style-name="al">2. Elke spreektermijn wordt door de voorzitter afgesloten. Het college krijgt vervolgens gelegenheid te reageren op de inbreng van de leden.</text:p>
            <text:p text:style-name="al"/>
            <text:p text:style-name="al">3. Een lid mag in een termijn niet meer dan eenmaal het woord voeren over hetzelfde onderwerp of voorstel.</text:p>
            <text:p text:style-name="al"/>
            <text:p text:style-name="al">4. Het derde lid is niet van toepassing op:</text:p>
            <text:p text:style-name="al">a. de rapporteur van een commissie;</text:p>
            <text:p text:style-name="al">b. het lid dat een (sub)amendement, een motie of een initiatiefvoorstel heeft ingediend, voor wat betreft dat amendement, die motie of dat voorstel.</text:p>
            <text:p text:style-name="al"/>
            <text:p text:style-name="al">5. Bij de bepaling hoeveel malen een lid over hetzelfde onderwerp of voorstel het woord heeft ge- voerd, wordt niet meegerekend het spreken over een voorstel van orde.</text:p>
            <text:p text:style-name="al"/>
            <text:p text:style-name="al">Artikel 22 Spreektijd</text:p>
            <text:p text:style-name="al"/>
            <text:p text:style-name="al">Een lid van de raad kan een voorstel doen over de spreektijd van de leden en de overige aanwezi gen.</text:p>
            <text:p text:style-name="al"/>
            <text:p text:style-name="al">Artikel 23 Handhaving orde; schorsing</text:p>
            <text:p text:style-name="al"/>
            <text:p text:style-name="al">1. Een spreker mag in zijn betoog niet worden gestoord, tenzij</text:p>
            <text:p text:style-name="al">a. de voorzitter het nodig oordeelt hem aan het opvolgen van dit reglement te herinneren;</text:p>
            <text:p text:style-name="al">b. een lid hem interrumpeert. De voorzitter kan bepalen dat de spreker zonder verdere interrup- ties zijn betoog zal afronden.</text:p>
            <text:p text:style-name="al"/>
            <text:p text:style-name="al">2. Indien een spreker, zich beledigende of onbetamelijke uitdrukkingen veroorlooft, afwijkt van het in behandeling zijnde onderwerp, een andere spreker herhaaldelijk interrumpeert, dan wel a n- derszins de orde verstoort, wordt hij door de voorzitter tot de orde geroepen. Indien de betref- fende spreker, hieraan geen gevolg geeft, kan de voorzitter hem gedurende de vergadering, waarin zulks plaats heeft, over het aanhangige onderwerp het woord ontzeggen.</text:p>
            <text:p text:style-name="al"/>
            <text:p text:style-name="al">3. De voorzitter kan ter handhaving van de orde de vergadering voor een door hem te bepalen tijd schorsen en - indien na de heropening de orde opnieuw wordt verstoord - de vergadering sluiten.</text:p>
            <text:p text:style-name="al"/>
            <text:p text:style-name="al">Artikel 24 Beraadslaging</text:p>
            <text:p text:style-name="al"/>
            <text:p text:style-name="al">1. De raad kan op voorstel van de voorzitter of een lid van de raad beslissen over één of meer on- derdelen van een onderwerp of voorstel afzonderlijk te beraadslagen.</text:p>
            <text:p text:style-name="al"/>
            <text:p text:style-name="al">2.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p text:style-name="al"/>
            <text:p text:style-name="al">Artikel 25 Deelname aan de beraadslaging door anderen</text:p>
            <text:p text:style-name="al"/>
            <text:p text:style-name="al">1. De raad kan bepalen dat anderen dan de in de vergadering aanwezige leden van de raad, de wethouder, de griffier, de secretaris en de voorzitter deelnemen aan de beraadslaging.</text:p>
            <text:p text:style-name="al"/>
            <text:p text:style-name="al">2. Een beslissing daartoe wordt op voorstel van de voorzitter of één der leden van de raad genomen zo mogelijk alvorens met de beraadslaging ten aanzien van het aan de orde zijnde agendapunt een aanvang wordt genomen.</text:p>
            <text:p text:style-name="al"/>
            <text:p text:style-name="al">Artikel 26 Stemverklaring</text:p>
            <text:p text:style-name="al"/>
            <text:p text:style-name="al">Na het sluiten van de beraadslaging en voordat de raad tot stemming overgaat, heeft ieder lid het recht zijn stemgedrag te motiveren.</text:p>
            <text:p text:style-name="al"/>
            <text:p text:style-name="al">Artikel 27 Beslissing</text:p>
            <text:p text:style-name="al"/>
            <text:p text:style-name="al">1. Wanneer de voorzitter vaststelt dat een onderwerp of voorstel voldoende is toegelicht, sluit hij de beraadslaging.</text:p>
            <text:p text:style-name="al"/>
            <text:p text:style-name="al">2. Nadat de beraadslaging is gesloten, vindt, na een stemming over eventuele amendementen, de stemming plaats over het voorstel, zoals het dan luidt in zijn geheel, tenzij geen stemming wordt gevraagd.</text:p>
            <text:p text:style-name="al"/>
            <text:p text:style-name="al">3. Voordat de stemming over het voorstel in zijn geheel plaatsvindt, formuleert de voorzitter het voorstel over de te nemen eindbeslissing.</text:p>
            <text:p text:style-name="al"/>
            <text:p text:style-name="al">Paragraaf 3 Procedures bij stemmingen</text:p>
            <text:p text:style-name="al"/>
            <text:p text:style-name="al">Artikel 28 Algemene bepalingen over stemming</text:p>
            <text:p text:style-name="al"/>
            <text:p text:style-name="al">1. De voorzitter vraagt, of stemming wordt verlangd. Indien geen stemming wordt gevraagd en ook de voorzitter dit niet verlangt, stelt de voorzitter vast dat het voorstel zonder hoofdelijke stemming is aangenomen.</text:p>
            <text:p text:style-name="al"/>
            <text:p text:style-name="al">2. In de vergadering aanwezige leden kunnen een aantekening in de besluitenlijst vragen, dat zij geacht willen worden te hebben tegengestemd of zich op grond van artikel 28 Gemeentewet dan wel artikel 2:4 Algemene wet bestuursrecht van stemming hebben onthouden.</text:p>
            <text:p text:style-name="al"/>
            <text:p text:style-name="al">3. Indien door een of meer leden stemming wordt gevraagd, doet de voorzitter daarvan medede- ling.</text:p>
            <text:p text:style-name="al"/>
            <text:p text:style-name="al">4. De voorzitter (of de griffier) roept de leden van de raad bij naam op hun stem uit te brengen. De stemming begint bij het lid dat daarvoor overeenkomstig artikel 18 is aangewezen. </text:p>
            <text:p text:style-name="al"/>
            <text:p text:style-name="al">5. Bij hoofdelijke stemming is ieder ter vergadering aanwezig lid dat zich niet van deelneming aan de stemming op grond van artikel 28 Gemeentewet moet onthouden verplicht zijn stem uit te brengen.</text:p>
            <text:p text:style-name="al">6. De leden brengen hun stem uit door het woord ‘voor’ of ‘tegen’ uit te spreken, zonder enige toe- voeging.</text:p>
            <text:p text:style-name="al"/>
            <text:p text:style-name="al">7. Heeft een lid zich bij het uitbrengen van zijn stem vergist, dan kan hij deze vergissing nog her- stellen voordat het volgende lid gestemd heeft. Bemerkt het lid zijn vergissing pas later, dan kan hij nadat de voorzitter de uitslag van de stemming bekend heeft  gemaakt wel  aantekening  vra- gen dat hij zich heeft vergist; in de uitslag van de stemming brengt dit echter geen verandering.</text:p>
            <text:p text:style-name="al"/>
            <text:p text:style-name="al">8. De voorzitter deelt de uitslag na afloop van de stemming mede, met vermelding van het aantal voor en tegen uitgebrachte stemmen. Hij doet daarbij tevens mededeling van het genomen be- sluit.</text:p>
            <text:p text:style-name="al"/>
            <text:p text:style-name="al">Artikel 29 Stemming over amendementen en moties</text:p>
            <text:p text:style-name="al"/>
            <text:p text:style-name="al">1. Indien een amendement op een aanhangig voorstel is ingediend, wordt eerst over dat amende- ment gestemd en vervolgens over het voorstel zoals het dan luidt in zijn geheel.</text:p>
            <text:p text:style-name="al"/>
            <text:p text:style-name="al">2. Indien op een amendement een subamendement is ingediend, wordt eerst over het subamende- ment gestemd en vervolgens over het amendement.</text:p>
            <text:p text:style-name="al"/>
            <text:p text:style-name="al">3. Indien twee of meer amendementen of subamendementen op een aanhangig voorstel zijn ing e- diend, bepaalt de voorzitter de volgorde waarin hierover zal worden gestemd. Daarbij geldt de regel, dat het meest verstrekkende amendement of subamendement  het eerst in stemming wordt gebracht.</text:p>
            <text:p text:style-name="al"/>
            <text:p text:style-name="al">4. Indien aangaande een aanhangig voorstel een motie is ingediend, wordt eerst over het voorstel gestemd en vervolgens over de motie.</text:p>
            <text:p text:style-name="al"/>
            <text:p text:style-name="al">Artikel 30 Stemming over personen</text:p>
            <text:p text:style-name="al"/>
            <text:p text:style-name="al">1. Wanneer een stemming over personen voor het doen van een voordracht of het opstellen van een voordracht of aanbeveling moet plaatshebben, benoemt de voorzitter 3 leden tot stembureau.</text:p>
            <text:p text:style-name="al"/>
            <text:p text:style-name="al">2. Ieder ter vergadering aanwezig lid dat zich niet op grond van de Gemeentewet van stemming moet onthouden is verplicht een stembriefje in te leveren. De stembriefjes dienen identiek te zijn.</text:p>
            <text:p text:style-name="al"/>
            <text:p text:style-name="al">3. Er hebben zoveel stemmingen plaats als er personen zijn te benoemen, voor te dragen of aan te bevelen. De raad kan op voorstel van de voorzitter beslissen dat bepaalde stemmingen worden samengevat op één briefje.</text:p>
            <text:p text:style-name="al"/>
            <text:p text:style-name="al">4. Voor het bepalen van de volstrekte meerderheid als bedoeld in artikel 30 van de Gemeentewet worden geacht geen stem te hebben uitgebracht die leden die geen behoorlijk stembriefje hebben ingeleverd.</text:p>
            <text:p text:style-name="al"/>
            <text:p text:style-name="al">5. In geval van twijfel over de inhoud van een stembriefje beslist de raad, op voorstel van de voor- zitter.</text:p>
            <text:p text:style-name="al"/>
            <text:p text:style-name="al">6. Onder de zorg van de griffier worden de stembriefjes onmiddellijk na vaststelling van de uitslag vernietigd.</text:p>
            <text:p text:style-name="al"/>
            <text:p text:style-name="al">Artikel 31 Beslissing door het lot</text:p>
            <text:p text:style-name="al"/>
            <text:p text:style-name="al">Vervallen.</text:p>
            <text:p text:style-name="al"/>
            <text:p text:style-name="al">Artikel 32 Beslissing door het lot</text:p>
            <text:p text:style-name="al"/>
            <text:p text:style-name="al">1. Wanneer het lot moet beslissen, worden de namen van hen tussen wie de beslissing moet plaats- hebben, door de voorzitter op afzonderlijke, geheel gelijke, briefjes geschreven.</text:p>
            <text:p text:style-name="al"/>
            <text:p text:style-name="al">2. Deze briefjes worden, nadat zij door het stembureau zijn gecontroleerd, op gelijke wijze gevou- wen, in een stembokaal gedeponeerd en omgeschud.</text:p>
            <text:p text:style-name="al"/>
            <text:p text:style-name="al">3. Vervolgens neemt de voorzitter een van de briefjes uit de stembokaal. Degene wiens naam op dit briefje voorkomt, is gekozen.</text:p>
            <text:p text:style-name="al"/>
            <text:p text:style-name="al">Hoofdstuk 4 Rechten van leden</text:p>
            <text:p text:style-name="al"/>
            <text:p text:style-name="al">Artikel 33 Amendementen</text:p>
            <text:p text:style-name="al"/>
            <text:p text:style-name="al">1. 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op het moment van indiening van het amendement in de vergadering aanwe zig zijn.</text:p>
            <text:p text:style-name="al"/>
            <text:p text:style-name="al">2. Ieder lid dat in de vergadering aanwezig is, is bevoegd op het amendement dat door een lid is ingediend, een wijziging voor te stellen (subamendement).</text:p>
            <text:p text:style-name="al"/>
            <text:p text:style-name="al">3. Elk (sub)amendement en elk voorstel moet om in behandeling genomen te kunnen worden schriftelijk bij de voorzitter worden ingediend, tenzij de voorzitter oordeelt dat mondelinge in- diening volstaat.</text:p>
            <text:p text:style-name="al"/>
            <text:p text:style-name="al">4. Intrekking, door de indiener(s), van het (sub)amendement is mogelijk, totdat de beraadslagin- gen over het aan de orde zijnde voorstel door de raad heeft plaatsgevonden.</text:p>
            <text:p text:style-name="al"/>
            <text:p text:style-name="al">5.  Het college wordt tijdens de vergadering in de gelegenheid gesteld t.a.v. het (sub) amendement, als bedoeld in het eerste en tweede lid, alvorens het in stemming wordt gebracht, zijn gevoelens te doen blijken.</text:p>
            <text:p text:style-name="al"/>
            <text:p text:style-name="al">Artikel 34 Moties</text:p>
            <text:p text:style-name="al"/>
            <text:p text:style-name="al">1. Ieder lid van de raad kan ter vergadering een motie indienen.</text:p>
            <text:p text:style-name="al"/>
            <text:p text:style-name="al">2. Een motie moet om in behandeling genomen te kunnen worden schriftelijk bij de voorzitter wor- den ingediend, tenzij de voorzitter oordeelt dat mondelinge indiening volstaat.</text:p>
            <text:p text:style-name="al"/>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 tenzij de voorzitter de raad anders voorstelt</text:p>
            <text:p text:style-name="al"/>
            <text:p text:style-name="al">5. Intrekking, door de indiener(s), van de motie is mogelijk totdat de beraadslaging door de raad heeft plaatsgevonden.</text:p>
            <text:p text:style-name="al"/>
            <text:p text:style-name="al">6.. Het college wordt tijdens de vergadering in de gelegenheid gesteld t.a.v. de motie, als bedoeld in het eerste lid, alvorens het in stemming wordt gebracht, zijn gevoelens te doen blijken.</text:p>
            <text:p text:style-name="al"/>
            <text:p text:style-name="al">Artikel 35 Voorstellen van orde</text:p>
            <text:p text:style-name="al"/>
            <text:p text:style-name="al">1. De voorzitter en ieder lid van de raad kunnen tijdens de vergadering mondeling een voorstel van orde doen, dat kort kan worden toegelicht.</text:p>
            <text:p text:style-name="al"/>
            <text:p text:style-name="al">2. Een voorstel van orde kan uitsluitend de orde van de vergadering betreffen.</text:p>
            <text:p text:style-name="al"/>
            <text:p text:style-name="al">3. Over een voorstel van orde beslist de raad terstond.</text:p>
            <text:p text:style-name="al"/>
            <text:p text:style-name="al">Artikel 36 Initiatiefvoorstel</text:p>
            <text:p text:style-name="al"/>
            <text:p text:style-name="al">1. Een initiatiefvoorstel moet om in behandeling genomen te kunnen worden schriftelijk bij de voorzitter worden ingediend.</text:p>
            <text:p text:style-name="al"/>
            <text:p text:style-name="al">2. De voorzitter plaatst het voorstel op de agenda van de eerstvolgende vergadering, tenzij de schriftelijke oproep hiervoor reeds verzonden is. In dit laatste geval wordt het voorstel op de agenda van de daaropvolgende vergadering geplaatst, tenzij inhoud, aard en/of strekking van het voorstel tot behandeling in de eerstvolgende vergadering nopen.</text:p>
            <text:p text:style-name="al"/>
            <text:p text:style-name="al">3. Op een spoedeisend initiatiefvoorstel, inhoudende het ontslag van een wethouder, zijn de voor- gaande bepalingen in dit artikel niet van toepassing. Een dergelijk voorstel kan na instemming van de raad terstond aan de agenda toegevoegd worden.</text:p>
            <text:p text:style-name="al"/>
            <text:p text:style-name="al">Artikel 37 Collegevoorstel</text:p>
            <text:p text:style-name="al"/>
            <text:p text:style-name="al">1. Een voorstel van het college aan de raad, dat vermeld staat op de agenda van de raadsvergade- ring, kan niet worden ingetrokken zonder toestemming van de raad.</text:p>
            <text:p text:style-name="al"/>
            <text:p text:style-name="al">2. Alvorens te besluiten wordt het college tijdens de vergadering in de gelegenheid gesteld de moti- vering voor het voorstel tot intrekking toe te lichten.</text:p>
            <text:p text:style-name="al"/>
            <text:p text:style-name="al">3. Indien de raad van oordeel is dat een voorstel als bedoeld in het eerste lid voor advies terug aan het college moet worden gezonden, bepaalt de raad in welke vergadering het voorstel opnieuw geagendeerd wordt.</text:p>
            <text:p text:style-name="al"/>
            <text:p text:style-name="al">Artikel 38</text:p>
            <text:p text:style-name="al"/>
            <text:p text:style-name="al">Vervallen.</text:p>
            <text:p text:style-name="al"/>
            <text:p text:style-name="al">Artikel 39 Schriftelijke vragen en Inlichtingen</text:p>
            <text:p text:style-name="al"/>
            <text:p text:style-name="al">1. Schriftelijke vragen worden kort en duidelijk geformuleerd. De vragen kunnen van een toelic h- ting worden voorzien. Bij de vragen wordt aangegeven, of schriftelijke of mondelinge beant- woording wordt verlangd. Vragen die niet voldoen aan het hiervoor gestelde worden per om- gaande aan de indiener teruggestuurd.</text:p>
            <text:p text:style-name="al"/>
            <text:p text:style-name="al">2. De vragen worden bij de griffier ingediend. Deze draagt er zorg voor dat de vragen zo spoedig mogelijk ter kennis van de overige leden van de raad en het college of de burgemeester worden gebracht.</text:p>
            <text:p text:style-name="al"/>
            <text:p text:style-name="al">3. Schriftelijke beantwoording vindt zo spoedig mogelijk plaats, in ieder geval binnen dertig dagen, nadat de vragen zijn binnengekomen. Mondelinge beantwoording vindt plaats in de eerstvolgen- de raadsvergadering. 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p text:style-name="al"/>
            <text:p text:style-name="al">4. De antwoorden van het college of de burgemeester worden door tussenkomst van de griffier aan  de leden van de raad toegezonden.</text:p>
            <text:p text:style-name="al"/>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p text:style-name="al"/>
            <text:p text:style-name="al">6. Indien een lid van de raad over een onderwerp inlichtingen als bedoeld in de artikelen 169,  derde lid, en 180, derde lid, van de Gemeentewet verlangt, wordt een verzoek daartoe, door tussen- komst van de griffier schriftelijk ingediend bij het college of de burgemeester. De procedure zoals verwoord in dit artikel wordt bij de beantwoording in acht genomen.</text:p>
            <text:p text:style-name="al"/>
            <text:p text:style-name="al">Artikel 40 Vragenronde en Interpellatie</text:p>
            <text:p text:style-name="al"/>
            <text:p text:style-name="al">1. Bij aanvang van de raadsvergadering is er een vragenronde. Het lid van de raad dat tijdens de vragenronde vragen wil stellen, meldt dit onder aanduiding van het onderwerp zo mogeli jk 24 uur voor aanvang van het vragenuur bij de voorzitter via de griffier en wel schriftelijk. De voor- zitter kan weigeren een onderwerp tijdens de vragenronde aan de orde te stellen indien hij het onderwerp niet voldoende nauwkeurig acht aangegeven of indien het onderwerp in de raadsver- gadering op diezelfde dag aan de orde komt.</text:p>
            <text:p text:style-name="al"/>
            <text:p text:style-name="al">2. De voorzitter bepaalt per onderwerp de spreektijd voor de vragensteller, voor het college, voor de burgemeester en voor de overige leden van de raad.</text:p>
            <text:p text:style-name="al"/>
            <text:p text:style-name="al">3. Per onderwerp wordt aan de vragensteller het woord verleend om één of meer vragen aan het college, de burgemeester of aan andere leden van de raad te stellen en een toelichting daarop te geven.</text:p>
            <text:p text:style-name="al"/>
            <text:p text:style-name="al">4. Na de beantwoording door diegene(n) aan wie de vraag is gericht, krijgt de vragensteller desge- wenst het woord om aanvullende vragen te stellen.</text:p>
            <text:p text:style-name="al">5. Vervolgens kan de voorzitter aan andere leden van de raad het woord verlenen om hetzij aan de vragensteller, hetzij aan het college of de burgemeester vragen te stellen over hetzelfde onder- werp.</text:p>
            <text:p text:style-name="al"/>
            <text:p text:style-name="al">6. Het verzoek tot het houden van een interpellatie wordt, behoudens naar het oordeel van de voorzitter, spoedeisende gevallen, ten minste 48 uur voor de aanvang van de vergadering schrif telijk bij de voorzitter ingediend. Het verzoek bevat een duidelijke omschrijving van het onderwerp waarover inlichtingen worden verlangd alsmede de te stellen vragen.</text:p>
            <text:p text:style-name="al"/>
            <text:p text:style-name="al">7. De voorzitter brengt de inhoud van het verzoek zo spoedig mogelijk ter kennis van de overige leden van de raad en de wethouders. Bij de vaststelling van de agenda van de eerstvolgende ver- gadering na indiening van het verzoek wordt het verzoek in stemming gebracht. De raad bepaalt op welk tijdstip tijdens de vergadering de interpellatie zal worden gehouden.</text:p>
            <text:p text:style-name="al"/>
            <text:p text:style-name="al">8. De interpellant voert niet meer dan tweemaal het woord, de overige leden van de raad, de bur- gemeester en de wethouders niet meer dan eenmaal, tenzij de raad hen hiertoe verlof geeft.</text:p>
            <text:p text:style-name="al"/>
            <text:p text:style-name="al">Artikel 41</text:p>
            <text:p text:style-name="al"/>
            <text:p text:style-name="al">Vervallen.</text:p>
            <text:p text:style-name="al"/>
            <text:p text:style-name="al">Hoofdstuk 5 Begroting en rekening</text:p>
            <text:p text:style-name="al"/>
            <text:p text:style-name="al">Artikel 42 Procedure begroting</text:p>
            <text:p text:style-name="al"/>
            <text:p text:style-name="al">Onverminderd het bepaalde in de Gemeentewet geschiedt de voorbereiding, het onderzoek, de be- handeling en de vaststelling van de begroting volgens een procedure die de raad, op voorstel van de raadscommissie agendacommissie, vaststelt.</text:p>
            <text:p text:style-name="al"/>
            <text:p text:style-name="al"/>
            <text:p text:style-name="al">Artikel 43 Procedure jaarrekening</text:p>
            <text:p text:style-name="al"/>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text:p>
            <text:p text:style-name="al"/>
            <text:p text:style-name="al">Hoofdstuk 6 Lidmaatschap van andere organisaties</text:p>
            <text:p text:style-name="al"/>
            <text:p text:style-name="al">Artikel 44 Verslag en verantwoording</text:p>
            <text:p text:style-name="al"/>
            <text:p text:style-name="al">1. Een lid van de raad, een wethouder, de burgemeester of de secretaris, die door de gemeenteraad is aangewezen tot lid van het algemeen bestuur van een openbaar lichaam of van een ander ge- meenschappelijk orgaan, ingesteld op grond van de Wet gemeenschappelijke regelingen, heeft het recht verslag te doen over zaken die in het algemeen bestuur als bedoeld aan de orde zijn. Door de raad gewenste bespreking van dit verslag kan de voorzitter verwijzen naar de desbetreffende commissie.</text:p>
            <text:p text:style-name="al">2. Ieder lid van de raad kan aan een persoon als bedoeld in het eerste lid, schriftelijke vragen stel- len. De regels voor het stellen van schriftelijke vragen, vastgesteld in artikel 39, zijn van over- eenkomstige toepassing.</text:p>
            <text:p text:style-name="al"/>
            <text:p text:style-name="al">3. Dit artikel is van overeenkomstige toepassing op andere organisaties of instituties, waarin de raad één van zijn leden heeft benoemd.</text:p>
            <text:p text:style-name="al"/>
            <text:p text:style-name="al">Hoofdstuk 7 Besloten vergadering</text:p>
            <text:p text:style-name="al"/>
            <text:p text:style-name="al">Artikel 45 Algemeen</text:p>
            <text:p text:style-name="al"/>
            <text:p text:style-name="al">Op een besloten vergadering zijn de bepalingen van dit Reglement van overeenkomstige toepassing voor zover deze bepalingen niet strijdig zijn met het besloten karakter van de vergadering.</text:p>
            <text:p text:style-name="al"/>
            <text:p text:style-name="al">Artikel 46 Verslag</text:p>
            <text:p text:style-name="al"/>
            <text:p text:style-name="al">1. Het verslag van een besloten vergadering wordt uitsluitend aan de bij de desbetreffende besloten vergadering aanwezig geweest zijnde leden toegezonden.</text:p>
            <text:p text:style-name="al"/>
            <text:p text:style-name="al">2. Dit verslag wordt zo spoedig mogelijk ter vaststelling aangeboden.  Tijdens deze vergadering staat op de openbare agenda het vaststellen van het verslag geagendeerd. Indien een lid van de raad het woord wenst te voeren over het verslag, dan kan dit alleen tijdens een besloten deel. Het vaststellen van het verslag van een besloten vergadering leidt tot de bekrachtiging van de geheimhouding ervan, tenzij de raad besluit dat het verslag openbaar is. Het vastgestelde verslag wordt door de voorzitter en de griffier ondertekend.</text:p>
            <text:p text:style-name="al"/>
            <text:p text:style-name="al">Artikel 47 Geheimhouding</text:p>
            <text:p text:style-name="al"/>
            <text:p text:style-name="al">1. Voor de afloop van de besloten vergadering beslist de raad overeenkomstig artikel 25, eerste lid, van de Gemeentewet of omtrent de inhoud van de stukken en het verhandelde geheimhouding zal gelden.</text:p>
            <text:p text:style-name="al"/>
            <text:p text:style-name="al">2. De geheimhouding dient in acht te worden genomen door een ieder die bij de vergadering aanwezig is en door een ieder die op een nadere wijze kennis heeft van de stukken.</text:p>
            <text:p text:style-name="al"/>
            <text:p text:style-name="al">3. De raad kan besluiten de geheimhouding op te heffen.</text:p>
            <text:p text:style-name="al"/>
            <text:p text:style-name="al">Artikel 48 Opheffing geheimhouding</text:p>
            <text:p text:style-name="al"/>
            <text:p text:style-name="al">Indien de raad op grond van artikel 25, derde en vierde lid, artikel 55, tweede en derde lid, of arti- 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p text:style-name="al">Hoofdstuk 8 T oehoorders en pers</text:p>
            <text:p text:style-name="al"/>
            <text:p text:style-name="al">Artikel 49 Toehoorders en pers</text:p>
            <text:p text:style-name="al"/>
            <text:p text:style-name="al">1. De toehoorders en vertegenwoordigers van de pers kunnen uitsluitend op de voor hen bestemde plaatsen openbare vergaderingen bijwonen.</text:p>
            <text:p text:style-name="al"/>
            <text:p text:style-name="al">2. Het geven van tekenen van goed- of afkeuring of het op andere wijze verstoren van de orde is verboden.</text:p>
            <text:p text:style-name="al"/>
            <text:p text:style-name="al">Artikel 50 Geluid- en beeldregistraties</text:p>
            <text:p text:style-name="al"/>
            <text:p text:style-name="al">Degenen die in de vergaderzaal tijdens een openbare raadsvergadering geluid- dan wel beeldregi- straties willen maken doen hiervan mededeling aan de voorzitter en gedragen zich naar zijn aanwi j- zingen. Deze aanwijzingen kunnen niet zover gaan dat zij de vrijheid van pers aantasten.</text:p>
            <text:p text:style-name="al"/>
            <text:p text:style-name="al">Artikel 51 Vervallen</text:p>
            <text:p text:style-name="al"/>
            <text:p text:style-name="al">Hoofdstuk 9 Slotbepalingen</text:p>
            <text:p text:style-name="al"/>
            <text:p text:style-name="al">Artikel 52 Uitleg reglement</text:p>
            <text:p text:style-name="al"/>
            <text:p text:style-name="al">In de gevallen waarin dit Reglement niet voorziet of bij twijfel omtrent de toepassing van het Re- glement, beslist de raad op voorstel van de voorzitter.</text:p>
            <text:p text:style-name="al"/>
            <text:p text:style-name="al">Artikel 53 Inwerkingtreding</text:p>
            <text:p text:style-name="al"/>
            <text:p text:style-name="al">1. Dit Reglement treedt in werking daags na 25 januari 2022.</text:p>
            <text:p text:style-name="al">2. Op dat tijdstip vervalt het Reglement van orde voor de vergaderingen van de raad van de ge- meente Beuningen vastgesteld bij raadsbesluit van 17 december 201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oofdstuk 1. Algemene bepalingen</text:p>
            <text:p text:style-name="al"> Artikel 1. Begripsomschrijvingen</text:p>
            <text:p text:style-name="al">Onder 'aanhangig' wordt verstaan aan de orde/in behandeling zijnde. De omschrijving van de termen amendement en initiatiefvoorstel luiden hetzelfde als in de artikelen 147a en 147b van de Gemeentewet.</text:p>
            <text:p text:style-name="al"/>
            <text:p text:style-name="al">Artikel 2. De voorzitter</text:p>
            <text:p text:style-name="al">De burgemeester is voorzitter van de raad. Artikel 125, derde lid, van de Grondwet en artikel 9 van de Gemeentewet schrijven dit dwingend voor. In artikel 77, eerste lid, is bepaald dat het langstzit- tende raadslid het raadsvoorzitterschap waarneemt bij verhindering of ontstentenis van de burge- meester. Als twee raadsleden even lang zitting hebben, is de oudst in jaren degene die het raads- 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Artikel 3. De griffier</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 meentewet (verschoningsrecht) is in het derde lid een bepaling opgenomen met betrekking tot het deelnemen van de griffier aan de beraadslaging. Rechtspositionele bepalingen omtrent de beëdiging, woonplaats etcetera zijn niet in dit reglement opgenomen, aangezien dat beter geregeld kan worden in de ambtsinstructie voor de griffier, die de raad vaststelt.  In de instructie voor de griffier zijn de taken van de griffier uitgewerkt.</text:p>
            <text:p text:style-name="al"/>
            <text:p text:style-name="al">Artikel 4. De secretaris</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 ris bijvoorbeeld deelnemen aan een discussie over het functioneren van de ambtelijke organisatie.</text:p>
            <text:p text:style-name="al"/>
            <text:p text:style-name="al">Artikel 5. Agendacommissie</text:p>
            <text:p text:style-name="al">De Agendacommissie heeft een belangrijke procedurele rol (vaststellen voorlopige agenda, uitnodigen externen, wijzigen vergadermomenten e.d.). In artikel 5 is verder als aanvullende taak opgenomen dat de Agendacommissie aanbevelingen doet aan de raad inzake de organisatie van de werkzaamheden van de raad en zijn commissies. Hieronder vallen taken als: het initiëren van een aanpassing van het reglement van orde, het instrueren van de griffier en aanbevelingen doen aan de raad ter bevordering van het dualiseringsproces.</text:p>
            <text:p text:style-name="al">De griffier is bij elke vergadering aanwezig, omdat de griffier voor de ondersteuning van de raad zorgt. Hij moet weten hoe de agenda eruit komt te zien en welke punten besproken gaan worden.</text:p>
            <text:p text:style-name="al"/>
            <text:p text:style-name="al">Artikel 6. Fractievoorzittersoverleg</text:p>
            <text:p text:style-name="al">Het Fractievoorzittersoverleg heeft voornamelijk een algemeen adviserende rol (aanbevelingen aan de raad inzake de organisatie en het functioneren van de raad). De VNG is van mening dat het Fractievoorzittersoverleg voor wat betreft de inhoudelijke aspecten van het raadswerk een ondergeschikte rol dient te vervullen, omdat anders het gevaar bestaat dat er binnen de raad een nieuw bestuursorgaan wordt gecreëerd, hetgeen niets strookt met de Grondwet, die het primaat immers expliciet bij de raad legt (artikel 125, eerste lid, van de Grondwet). Dat laat onverlet dat het Fractievoorzittersoverleg als overlegorgaan een toegevoegde waarde kan hebben om over min of meer apolitieke onderwerpen te spreken.</text:p>
            <text:p text:style-name="al"/>
            <text:p text:style-name="al">De aanwezigheid van de gemeentesecretaris kan ook gewenst zijn, omdat de gemeentesecretaris aandacht moet kunnen vragen voor of een toelichting kan geven op onderwerpen die worden voorbereid door de ambtelijke organisatie.  </text:p>
            <text:p text:style-name="al"/>
            <text:p text:style-name="al">Hoofdstuk 2. Toelating van nieuwe leden; benoeming wethouders; fracties </text:p>
            <text:p text:style-name="al">Artikel 7. Onderzoek geloofsbrieven; beëdiging; benoeming wethouders</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 gestane nevenfuncties. De commissie welke de geloofsbrieven onderzoekt brengt verslag uit. Dit kan zowel mondeling als schriftelijk.</text:p>
            <text:p text:style-name="al"/>
            <text:p text:style-name="al">Ingevolge artikel V4 van de Kieswet beslist de raad over de toelating van zijn leden. Daarbij is er een verschil in de procedure bij de samenstelling van een nieuwe raad of bij de vervulling van een tus- sentijdse vacature. Na een raadsverkiezing kunnen de raadsleden op de eerste vergadering van de raad in nieuwe samenstelling de eed of verklaring en belofte afleggen.  De voorzitter zal hen hier- 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8. Fracties</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text:p>
            <text:p text:style-name="al"/>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
            <text:p text:style-name="al">Hoofdstuk 3. Vergaderingen</text:p>
            <text:p text:style-name="al"/>
            <text:p text:style-name="al">Paragraaf 1. Tijd van vergaderen; voorbereidingen </text:p>
            <text:p text:style-name="al"/>
            <text:p text:style-name="al">Artikel 9. Tijd en plaats van vergaderen</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p text:style-name="al"/>
            <text:p text:style-name="al">Artikel 10 Oproep</text:p>
            <text:p text:style-name="al">In artikel 19, eerste lid van de Gemeentewet is bepaald dat de burgemeester de leden van de raad schriftelijk uitnodigt voor de vergadering.</text:p>
            <text:p text:style-name="al"/>
            <text:p text:style-name="al">Het eerste lid bepaalt dat de voorzitter ten minste zeven dagen vóór een vergadering de leden een brief (de schriftelijke oproep) stuurt, waarin de vergadering wordt aangekondigd.  Deze termijn is, bij de herziening van het reglement in 2006, gewijzigd van veertien naar zeven dagen. In de praktijk worden diverse termijnen gehanteerd, gekozen is om dezelfde termijn te hanteren als in de veror- dening op de raadscommissies. De brief vermeldt de dag, tijdstip en plaats van de vergadering. Het tweede lid stelt verplicht dat de voorlopige agenda en de daarbij behorende stukken, met uitzonde- 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Uiteraard is het mogelijk, indien de raad dit wenst de stukken en oproep niet per post maar per e-mail te versturen.</text:p>
            <text:p text:style-name="al"/>
            <text:p text:style-name="al">Artikel 11. Agenda</text:p>
            <text:p text:style-name="al">De Agendacommissie bepaalt hoe de agenda eruit komt te zien (artikel 5). Het versturen van de agenda en stukken is geregeld in artikel 10.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Het derde lid heeft tot doel om de raad een actievere rol te geven in de opstelling van de raadsagenda. Individuele raadsleden kunnen via hun fractievoorzitter in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 - 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 - stel van de voorzitter de volgorde van behandeling van de agendapunten kan wijzigen.</text:p>
            <text:p text:style-name="al"/>
            <text:p text:style-name="al">Voorstellen aan de raad kunnen van diverse actoren afkomstig zijn. In de eerste plaats zijn dit het college en de burgemeester. Daarnaast kunnen raadsleden initiatiefvoorstellen indienen. De Agen- dacommissie kan voorstellen doen die te maken hebben met de organisatie en de werkzaamheden van de raad (zie artikel 5, lid 2).</text:p>
            <text:p text:style-name="al"/>
            <text:p text:style-name="al">Artikel 11 vervallen (de Wethouder)</text:p>
            <text:p text:style-name="al">Deze bepaling is vervallen door een verandering en aanvulling van artikel 21 Gemeentewet  op 16 april 2009. In de oude situatie bestond voor de raad de mogelijkheid om een wethouder uit te nodi- gen voor de raadsvergaderingen. De raad had ook de mogelijkheid om de wethouder buiten de be- raadslagingen te houden, bijvoorbeeld indien hij van gedachten wilde wisselen over het eigen func-tioneren of bij de voorbereiding van een besluit tot een onderzoek naar het door het college gevoer- de bestuur. Aanwezigheid geschiedde op uitnodiging, niet-uitgenodigde wethouders konden slechts op de publieke tribune plaatsnemen en hadden niet het recht aan de beraadslagingen deel te ne- men. De bepaling in het Reglement van orde regelde dat op verzoek  van de wethouder  of op wens van het presidium een wethouder werd uitgenodigd om aan de beraadslagingen deel te nemen.</text:p>
            <text:p text:style-name="al"/>
            <text:p text:style-name="al"/>
            <text:p text:style-name="al">Artikel 12. Ter inzage leggen van stukken</text:p>
            <text:p text:style-name="al">Onder de stukken ter inzage wordt verstaan; geheime stukken en de zogenaamde ‘achterliggende’ stukken waarvan in raadsvoorstellen melding wordt gemaakt. (ambtelijke adviezen, toelichtende nota’s, etc.).</text:p>
            <text:p text:style-name="al"/>
            <text:p text:style-name="al">Een agendapunt kan betrekking hebben op een grote hoeveelheid verschillende stukken, die bij- 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 seerden wel de mogelijkheid te hebben om alle stukken desgewenst in te zien. Hiervoor hebben ze voldoende tijd nodig. Daarom worden alle stukken gelijktijdig met het verzenden van de schriftelij- ke oproep ter inzage aangeboden.</text:p>
            <text:p text:style-name="al"/>
            <text:p text:style-name="al">Naast de fysieke terinzagelegging op het gemeentehuis, worden in Beuningen alle relevante stukken behorende bij de agenda op het digitale Raadsinformatiesysteem geplaatst en daarmee voor elk raadslid elektronisch ter inzage aangeboden.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
            <text:p text:style-name="al">Indien het gaat om geheime of vertrouwelijke stukken, waarop voorlopige geheimhouding is opge- legd door het bestuursorgaan dat het document aanbiedt aan de raad, dient dit duidelijk op het stuk te zijn aangegeven. Hiervan worden geen kopieën gemaakt, omdat het gevaar bestaat dat vaak gekopieerde stukken toch in de openbaarheid komen.</text:p>
            <text:p text:style-name="al">Stukken die betrekking hebben op de agenda en die geheim moeten blijven, liggen in Beuningen in  de regel ter inzage bij de behandelend ambtenaar.</text:p>
            <text:p text:style-name="al"/>
            <text:p text:style-name="al">Artikel 13. Openbare kennisgeving</text:p>
            <text:p text:style-name="al">Met dit artikel wordt invulling gegeven aan het voorschrift van artikel 19, tweede lid, van de Ge- 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Elke gemeente beschikt over een website. Dit is echter niet verplicht op grond van de Gemeentewet.</text:p>
            <text:p text:style-name="al"/>
            <text:p text:style-name="al">Paragraaf 2. Orde der vergadering Artikel 14. Presentielijst</text:p>
            <text:p text:style-name="al">De verplichting tot het hebben van een presentielijst vloeit voort uit artikel 20 Gemeentewet. In dit artikel wordt de procedure vastgelegd. De handtekeningen op de presentielijst zijn bedoeld om for- meel vast te stellen, dat het vergaderquorum aanwezig is. De lijst kan niet dienen om het stemquorum vast te stellen; daarvoor geldt artikel 29 van de Gemeentewet.</text:p>
            <text:p text:style-name="al">Artikel 15. Zitplaatsen</text:p>
            <text:p text:style-name="al">De voorzitter kan na overleg met de agendacommissiefunctie de indeling herzien, indien daartoe aanleiding bestaat.</text:p>
            <text:p text:style-name="al"/>
            <text:p text:style-name="al">Artikel 16. Opening vergadering</text:p>
            <text:p text:style-name="al">De vergadering kan beginnen, indien meer dan de helft van het aantal zitting hebbende raadsleden aanwezig is en de presentielijst heeft getekend. Artikel 20 van de Gemeentewet voorziet in een pro- cedure voor een tweede vergadering indien het vereiste aantal leden niet op komt dagen.</text:p>
            <text:p text:style-name="al"/>
            <text:p text:style-name="al"/>
            <text:p text:style-name="al"/>
            <text:p text:style-name="al">Artikel 17</text:p>
            <text:p text:style-name="al">Artikel 17 betreffende ‘Open Podium’ is vervallen, omdat het ‘Open Podium’ met ingang van dit reglement vervalt. Het voornemen bestaat om ‘Raad op locatie’ te introduceren. De vorm en inhoud van ‘Raad op locatie’ wordt nog nader uitgewerkt. Omdat ‘Raad op locatie’ geen formele status gaat krijgen, maakt dit geen onderdeel uit van dit reglement.</text:p>
            <text:p text:style-name="al"/>
            <text:p text:style-name="al">Artikel 18. Primus bij beraadslaging en hoofdelijke stemming</text:p>
            <text:p text:style-name="al">Praktisch gezien verdient het aanbeveling de volgorde van stemmen te bepalen aan het begin van de vergadering; deze volgorde geldt dan voor de gehele vergadering, ook na een eventuele schorsing.</text:p>
            <text:p text:style-name="al"/>
            <text:p text:style-name="al">Artikel 19. besluitenlijst</text:p>
            <text:p text:style-name="al">Van de raadsvergaderingen wordt een besluitenlijst gemaakt. Dit is een verplichting volgens de Ge- meentewet (artikel 23, vijfde lid Gemeentewet). Verder wordt er van een raadsvergadering een beeldopname gemaakt.</text:p>
            <text:p text:style-name="al"/>
            <text:p text:style-name="al">Artikel 20. Ingekomen stukken; mededelingen</text:p>
            <text:p text:style-name="al">Bij de raad ingekomen stukken, waaronder schriftelijke mededelingen van het college aan de raad, worden op een lijst geplaatst. Deze lijst wordt wekelijks aan de leden van de raad toegezonden  en ter inzage gelegd. Per vergadering van de raad wordt een verzamellijst opgesteld. De raad stelt de wijze van afdoening van de ingekomen stukken vast of in het geval van onverwijlde spoed de grif-fier. In Beuningen is het mogelijk een vraag te stellen over een ingekomen stuk tijdens de vergade- ring. Het best is om vragen te stellen tijdens een commissievergadering.</text:p>
            <text:p text:style-name="al"/>
            <text:p text:style-name="al">Artikel 21. Aantal spreektermijnen</text:p>
            <text:p text:style-name="al">Indien de raad van mening is, dat na de tweede termijn verdere beraadslaging nodig is, kan hij daartoe uitdrukkelijk besluiten. Het tweede lid benadrukt dat de voorzitter elke spreektermijn af- sluit. Dit behoeft overigens niets te veranderen aan de praktijk dat een portefeuillehouder ant- 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Artikel 22. Spreektijd</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Artikel 23. Handhaving orde; schorsing</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49 van dit reglement.</text:p>
            <text:p text:style-name="al"/>
            <text:p text:style-name="al"/>
            <text:p text:style-name="al"/>
            <text:p text:style-name="al">Artikel 24. Beraadslaging</text:p>
            <text:p text:style-name="al">Teneinde de vergaderduur niet te zeer te verlengen wordt over een voorstel dat in onderdelen of artikelen is verdeeld, in principe in zijn geheel beraadslaagd. In het eerste lid is een uitzonderings- mogelijkheid opgenomen.</text:p>
            <text:p text:style-name="al"/>
            <text:p text:style-name="al">Door de toevoeging 'of een lid van de raad' wordt ook raadsleden het recht toegekend om voor te stellen een voorstel gesplitst te behandelen. Dit brengt tot uitdrukking dat de raad zijn eigen werk- wijze bepaalt. Het recht is aan ieder individueel raadslid toegekend. Dit past in het streven naar dualisering, aangezien dualisering versterking van de vertegenwoordigende en daarmee agenderen- 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 slagingen wordt een derde termijn toegevoegd (zie artikel 21).</text:p>
            <text:p text:style-name="al"/>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Artikel 25. Deelname aan de beraadslaging door anderen</text:p>
            <text:p text:style-name="al">Deze bepaling is noodzakelijk in verband met het in artikel 22 Gemeentewet geregelde verscho- ningsrecht. Het is uiteraard ook mogelijk dat de raad bepaalt dat een bepaalde functionaris in be- paalde gevallen altijd aan de beraadslaging mag deelnemen.</text:p>
            <text:p text:style-name="al"/>
            <text:p text:style-name="al">Artikel 26.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27. Beslissing</text:p>
            <text:p text:style-name="al">De voorzitter kan de beraadslaging sluiten, als hij vaststelt dat een onderwerp voldoende is toege- licht. De voorzitter formuleert daarna de te nemen eindbeslissing. Indien geen stemming wordt gevraagd, is het voorstel aangenomen op grond van artikel 32, derde lid, van de Gemeentewet.</text:p>
            <text:p text:style-name="al"/>
            <text:p text:style-name="al">Paragraaf 3. Procedures bij stemmingen</text:p>
            <text:p text:style-name="al"/>
            <text:p text:style-name="al">Artikel 28.  Algemene bepalingen over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de artikelen 28 Gemeentewet en 2:4 Algemene wet bestuursrecht. In alle andere gevallen is een raadslid verplicht stelling in te nemen en te stemmen. Stemmingen zijn in principe ook openbaar. Een volksvertegenwoordiger dient duidelijk te zijn in zijn of haar rol. Door de openbaarheid is het voor de achterban (kiezers) duidelijk hoe ze vertegen- woordigd worden. Bij wie de stemming begint, is geregeld in artikel 18.</text:p>
            <text:p text:style-name="al"/>
            <text:p text:style-name="al">Artikel 29. Stemming over amendementen en moties</text:p>
            <text:p text:style-name="al">Voor meer informatie over een amendement of een motie (betekenis, indiening e.d.) wordt verwe- zen naar de artikelen 1, 33 en 34 van dit reglement. Voor alle duidelijkheid wordt hier een verschil in procedure aangegeven tussen een motie en een amendement. Een amendement komt in stem- ming voorafgaande aan de stemming over het onderliggende voorstel. Een motie strekt niet tot wij- ziging van een voorgesteld besluit; over een motie wordt een apart besluit genomen, nadat de be- sluitvorming over het aanhangige voorstel is afgerond. Bij een motie over een afzonderlijk onder- werp geldt dit uiteraard niet en is het vierde lid niet van toepassing.</text:p>
            <text:p text:style-name="al">Artikel 30. Stemming over personen</text:p>
            <text:p text:style-name="al"/>
            <text:p text:style-name="al">Het reglement van orde gaat vooralsnog uit van een stemming door middel van behoorlijk ingevulde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een benoeming stelt de raad een specifiek persoon aan in een bepaald ambt (raadslid,  wethou- 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 ment wordt toegelicht. Onder voordracht wordt verstaan het als kandidaat voorstellen van een per- 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Op de stembiljetten kunnen de namen van de aanbevolen personen worden vermeld met daarachter de opties 'voor' en 'tegen' én een vrije ruimte waar een kandidaat van eigen keuze kan worden ingevuld.</text:p>
            <text:p text:style-name="al"/>
            <text:p text:style-name="al">Artikel 31. Vervallen (herstemming over personen)</text:p>
            <text:p text:style-name="al">Gehele artikel is vervallen aangezien artikel 31 Gemeentewet dit al uitputtend regelt. Het is derhal- ve niet toegestaan aanvullend aan de Gemeentewet  in dit reglement  bepalingen inzake herstem- ming over personen op te nemen.</text:p>
            <text:p text:style-name="al"/>
            <text:p text:style-name="al">Artikel 32. Beslissing door het lot</text:p>
            <text:p text:style-name="al">In dit artikel wordt een nadere uitwerking gegeven van hetgeen in artikel 31, derde lid van de Ge- meentewet is voorgeschreven.</text:p>
            <text:p text:style-name="al"/>
            <text:p text:style-name="al">Hoofdstuk 4. Rechten van leden Artikel 33. Amendementen</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
            <text:p text:style-name="al">Omwille van de duidelijkheid moeten amendementen schriftelijk worden ingediend. Dit kan ook ter vergadering handgeschreven en ondertekend worden ingeleverd bij de voorzitter. Deze gebruiksre- gel kan niet in het reglement zelf worden opgenomen,omdat er strijd ontstaat met artikel 147b ge- meentewet als bij reglement de eis van schriftelijkheid wordt gesteld. De gemeentewet biedt uitslui- tend ruimte voor het stellen van eisen die betrekking hebben op amendementen die worden inge- diend op ontwerp-verordeningen.</text:p>
            <text:p text:style-name="al"/>
            <text:p text:style-name="al">Dualisering veronderstelt versterking van de vertegenwoordigende en controlerende functie van de raadsleden. Hiervoor dienen ook individuele raadsleden en kleine fracties te beschikken over ade- quate instrumenten. Voor een effectief gebruik van deze instrumenten is het wenselijk dat ook het individuele raadslid zonder belemmeringen toegang tot het gebruik daarvan heeft (geen drempel- 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
            <text:p text:style-name="al">Leden van de raad kunnen aan de raad wijzigingen op het voorstel van het college of op initiatief- voorstellen indienen, de zogenaamde amendementen. Wanneer een amendement is ingediend, kan     dit voor een ander raadslid aanleiding zijn, op dit amendement nog weer een wijziging voor te stel- 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
            <text:p text:style-name="al">Voor wat betreft de stemming over amendementen wordt verwezen naar artikel 29. Voorstel tot splitsing van een voorgestelde beslissing kan, indien aangenomen, meebrengen, dat één onderdeel van een besluit wel en een ander niet wordt aanvaard.</text:p>
            <text:p text:style-name="al"/>
            <text:p text:style-name="al">Artikel 34. Moties</text:p>
            <text:p text:style-name="al">In het eerste artikel van dit reglement is de definitie van het begrip motie gegeven. Een motie is een voorstel tot het doen van een uitspraak. Het kan gaan om het uitspreken van een wens (van inhou- 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 om zijn burgemeester en wethouders formeel niet aan een motie gebonden of tot uitvoering ervan verplicht. Wel kan het naast zich neerleggen van een motie door het college leiden tot een vertrou- 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geregelde initiatiefvoorstellen.  Dualisering veronderstelt versterking van de vertegenwoordigende en controlerende functie van de raadsleden. Hiervoor dienen ook individu- ele raadsleden en kleine fracties te beschikken over adequate instrumenten. Dat wil zeggen dat het voor een effectief gebruik van deze instrumenten wenselijk is dat ook het individuele raadslid zon- der belemmeringen toegang tot het gebruik daarvan heeft.  De mogelijkheid om zonder drempel- steun een motie in te dienen staat dan ook ten dienste van een effectieve uitoefening van de inkade- ring en controle door de raad.</text:p>
            <text:p text:style-name="al"/>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 gestaan om na een aangenomen motie van wantrouwen aan te blijven. Indien hij dit zelf niet doet, dient de raad actie te ondernemen.</text:p>
            <text:p text:style-name="al"/>
            <text:p text:style-name="al">Artikel 3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 voorstel gevolgd te worden (artikel 36).</text:p>
            <text:p text:style-name="al"/>
            <text:p text:style-name="al">Artikel 36. Initiatiefvoorstellen</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Het eerste tot en met het derde lid van artikel 36 voorzien hierin.</text:p>
            <text:p text:style-name="al"/>
            <text:p text:style-name="al">Artikel 37. Collegevoorstel</text:p>
            <text:p text:style-name="al">Dit artikel heeft betrekking op het agenderingsrecht van de raad. De raad is de enige die een voor- 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
            <text:p text:style-name="al">Indien de raad van oordeel is dat een voorstel voor een verordening of een ander voorstel niet vol- doende is voorbereid, kan de raad het voorstel voor een verordening of een ander voorstel op grond van het tweede lid nogmaals voor advies aan het college zenden. De raad kan het college bijvoor- beeld verzoeken het voorstel voor een verordening of ander voorstel nader te onderbouwen.  De raad bepaalt echter wanneer het voorstel voor een verordening of ander voorstel, dat door het col- lege verder voorbereid is, opnieuw behandeld wordt. De raad kan dit in dezelfde raadsvergadering regelen, maar de raad kan dit ook aan de agendacommissiefunctie overlaten.</text:p>
            <text:p text:style-name="al"/>
            <text:p text:style-name="al">Het vragen- en informatierecht (artikelen 38, 39, 40 en 41).</text:p>
            <text:p text:style-name="al">In de gemeente Beuningen heeft de raad gevraagd om duidelijker dan op grond van de modelver- ordening van de VNG te regelen welke vragen de raad of raadsleden kunnen stellen en op welke wijze dit dient te gebeuren. Dat het in de praktijk lastig gevonden wordt het Reglement van orde op dit punt te volgen is vooral gelegen in het feit dat in de Gemeentewet in verschillende artikelen het recht op informatie is geregeld. In artikel 155 is opgenomen dat een raadslid mondeling of schriftelijk vragen kan stellen en is het recht tot het houden van een interpellatie geregeld.  In artikel 169 is het vragen en geven in inlichtingen geregeld, onder meer in lid drie, waarin het college de raad mondeling of schriftelijk gevraagde inlichtingen dient te verstrekken. In artikel 180 is deze inlichtingenrelatie geregeld voor de burgemeester en de raad.</text:p>
            <text:p text:style-name="al"/>
            <text:p text:style-name="al">Technische vragen</text:p>
            <text:p text:style-name="al">Niet in dit reglement opgenomen is het stellen van technische vragen. In het dagelijks verkeer tus- sen ambtenaren en raadsleden is het van belang om hierover goede werkafspraken te maken. Soms is het lastig scherp te bepalen wanneer een vraag technisch is en wanneer beleidsgevoelig of poli- tiek-bestuurlijk. Het verschil is gelegen in het feit dat technische vragen louter gaan over feiten of dat van een collegelid niet kan worden verlangd dat het antwoord behoort tot zijn parate kennis, maar wel van die van een ambtenaar. De raad is van mening dat raadsleden makkelijk toegang moeten krijgen tot ambtenaren om antwoorden te krijgen op deze technische vragen (mailadres en telefoonnummer van behandeld ambtenaar). Indien deze ‘informele weg’ niet leidt tot bevredigende antwoorden, pas dan zouden technische vragen in commissieverband mogen worden gesteld. De commissievergaderingen zijn er primair om beleidsinhoudelijke vragen te stellen. De verordening Ambtelijke bijstand is op bovenstaande punten aangepast.</text:p>
            <text:p text:style-name="al"/>
            <text:p text:style-name="al">Artikel 38. Vervallen (Interpellatie)</text:p>
            <text:p text:style-name="al">Het interpellatierecht ligt in het verlengde van het mondelinge vragenrecht. Daarom is dit recht opgenomen in artikel 40 vragenronde.</text:p>
            <text:p text:style-name="al"/>
            <text:p text:style-name="al">Artikel 39. Schriftelijke vragen en Inlichtingen</text:p>
            <text:p text:style-name="al">Het vragenrecht geeft aan de leden van de raad het recht informatie te vragen over aangelegenhe- den die tot de bevoegdheid van het college of de burgemeester behoren. Het karakter van deze vra- gen is primair van informatieve strekking. Op grond van deze bepaling kan een raadslid schriftelijke vragen stellen aan het college of de burgemeester, al naar gelang wie verantwoordelijk is. De ver- 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 gen over het antwoord te vragen aan degene die het antwoord heeft gegeven.  Indien de vragenstel- ler van mening is, dat de beantwoording van de vragen tot een besluit van de raad moet leiden, kan hij het recht van initiatief of het interpellatierecht benutten om het onderwerp of het voorstel op de agenda van de raad te krijgen.</text:p>
            <text:p text:style-name="al"/>
            <text:p text:style-name="al">In artikel 41 werd een procedurele uitwerking gegeven van de inlichtingenplicht die het college en de burgemeester hebben ten opzichte van de raad. Om dit reglement eenvoudig te houden is het artikel ondergebracht bij artikel 39.</text:p>
            <text:p text:style-name="al"/>
            <text:p text:style-name="al">Artikel 40. Vragenronde en interpellatie</text:p>
            <text:p text:style-name="al"/>
            <text:p text:style-name="al">Deze bepaling vormt een invulling op het voorgesteld artikel 155, eerste lid, van de Gemeentewet met betrekking tot het vragenrecht. Het is een facultatieve bepaling. Het is aan de raad om te bepalen of de instelling van een vragenronde en daarmee het opnemen van een dergelijke bepaling in het reglement van orde wenselijk is. In Beuningen staat vanaf 2010 op de agenda van de raad geen rondvraag meer als agendapunt. Bewust is er gekozen voor een algemene regeling van de vragen- ronde en deze dient twee doelen, namelijk het mogelijk te maken dat raadsleden:</text:p>
            <text:p text:style-name="al">• vragen kunnen stellen aan het college (over het gevoerde beleid);</text:p>
            <text:p text:style-name="al">• vragen kunnen stellen over onderwerpen die niet geagendeerd staan en daarbij het colle- ge/mederaadsleden uitnodigen tot het geven van een reactie.</text:p>
            <text:p text:style-name="al">Het karakter van de vragenronde verschilt dan ook van het recht van interpellatie. Het recht van interpellatie heeft als instrument een zwaarder politiek karakter. Leden van de raad kunnen aan het college inlichtingen vragen over het door hem gevoerde bestuur, voor zover dat niet bij geagen- deerde onderwerpen aan de orde komt. Raadsleden vragen daarmee leden van het college zich te verantwoorden voor het door hen gevoerde bestuur.</text:p>
            <text:p text:style-name="al"/>
            <text:p text:style-name="al">In het tweede lid is een aanmeldingstermijn van zo mogelijk 24 uur voor vragen opgenomen. Vra- gen die binnenkomen worden z.s.m. naar het college en de overige leden van de raad doorgezon- den.</text:p>
            <text:p text:style-name="al"/>
            <text:p text:style-name="al">Het interpellatierecht (artikel 155 van de Gemeentewe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 quate instrumenten. Voor een effectief gebruik van deze instrumenten is het wenselijk dat ook het individuele raadslid zonder belemmeringen toegang tot het gebruik daarvan heeft. Wel is hier geko- zen voor een ondersteuning door de raad bij gewone meerderheid.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text:p>
            <text:p text:style-name="al"/>
            <text:p text:style-name="al">Artikel 41. Vervallen (Inlichtingen)</text:p>
            <text:p text:style-name="al">In dit artikel werd een procedurele uitwerking gegeven van de inlichtingenplicht die het college en de burgemeester hebben ten opzichte van de raad. Om dit reglement eenvoudig te houden is het artikel ondergebracht bij artikel 39.</text:p>
            <text:p text:style-name="al"/>
            <text:p text:style-name="al">Hoofdstuk 5. Begroting en rekening</text:p>
            <text:p text:style-name="al">Artikel 42. Procedure begroting en artikel 43. Procedure jaarrekening</text:p>
            <text:p text:style-name="al">In deze artikelen wordt de procedure voor de begroting en jaarrekening vastgelegd. De desbetref- fende procedure kan jaarlijks of in zijn algemeenheid voor een langere periode worden  bepaald. In de Handreiking voor de financiële verordeningen en controleverordeningen (artikel 212, 213, 213a Gemeentewet) (website Actieprogramma Lokaal Bestuur) wordt de inhoudelijke kant uitgewerkt.</text:p>
            <text:p text:style-name="al"/>
            <text:p text:style-name="al">Hoofdstuk 6. Lidmaatschap van andere organisaties </text:p>
            <text:p text:style-name="al">Artikel 44. Verslag en verantwoording</text:p>
            <text:p text:style-name="al">Leden van de raad (of in voorkomende gevallen de burgemeester, een wethouder of de gemeentese- 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 ren, zijn zij verantwoording verschuldigd aan de raad die hen heeft aangewezen. Ook de gemeen- 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 En wordt aangegeven dat bespreking in een commis- sie kan plaatsvinden.</text:p>
            <text:p text:style-name="al"/>
            <text:p text:style-name="al">In het tweede lid wordt de mogelijkheid tot het stellen van schriftelijke vragen aangegeven, over- eenkomstig de regels, daarvoor gesteld in artikel 39.</text:p>
            <text:p text:style-name="al"/>
            <text:p text:style-name="al">Het is zinvol de bepalingen van dit artikel ook van toepassing te verklaren op andere organisaties, waarin de raad een of meer van zijn leden heeft benoemd. Hierbij valt te denken aan privaatrechte- lijke rechtspersonen en vennootschappen, zoals een (raad van commissarissen van) een NV. Hierin voorziet het derde lid.</text:p>
            <text:p text:style-name="al"/>
            <text:p text:style-name="al">Hoofdstuk 7. Besloten vergadering Artikel 45. Algemeen</text:p>
            <text:p text:style-name="al">Dit artikel bepaalt dat de bepalingen van dit reglement van overeenkomstige toepassing zijn op een raadsvergadering achter gesloten deuren. Hierbij kan onder meer gedacht worden aan de bepa- lingen omtrent het tijdig verzenden van stukken,  het  recht van amendement,  het recht  van motie, het maken van het verslag.</text:p>
            <text:p text:style-name="al"/>
            <text:p text:style-name="al">De bepalingen van het reglement zijn echter niet van toepassing, voor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In de Raad van Beuningen is op een aantal momenten onduideli jkheid geweest over beslotenheid en geheimhouding. Daarom onderstaand een werkinstructie, gebaseerd op wettelijke verplichtingen en eisen op grond van dit Reglement. In een vraag en antwoord  opzet  worden ook enige  bijzonderhe- den toegelicht.</text:p>
            <text:p text:style-name="al"/>
            <text:p text:style-name="al">Werkinstructie</text:p>
            <text:p text:style-name="al"/>
            <text:p text:style-name="al">Uitgangspunt is vergaderen in de openbaarheid.</text:p>
            <text:p text:style-name="al">Besloten vergaderen kan niet over toelating nieuwe raadsleden, begroting en jaarrekening, gemeen- telijke belastingen en benoeming en ontslag van wethouders.</text:p>
            <text:p text:style-name="al"/>
            <text:p text:style-name="al">Criteria voor beslotenheid</text:p>
            <text:p text:style-name="al">Op grond van artikel 10 Wob is beslotenheid is verplicht voorzover stukken of de bespreking daar- van in het openbaar:</text:p>
            <text:p text:style-name="al">a. de eenheid van de Kroon in gevaar zou kunnen brengen;</text:p>
            <text:p text:style-name="al">b. de veiligheid van de Staat zou kunnen schaden;</text:p>
            <text:p text:style-name="al">c. bedrijfs- en fabricagegegevens betreft, die door natuurlijke personen of rechtspersonen vertrouwe- lijk aan de overheid zijn meegedeeld.</text:p>
            <text:p text:style-name="al">d. persoonsgegevens betreft (als bedoeld in Hoofdstuk 2, paragraaf 2 Wpb), tenzij de verstrekking kennelijk geen inbreuk op de persoonlijke levenssfeer maakt.</text:p>
            <text:p text:style-name="al"/>
            <text:p text:style-name="al">Daarnaast zal er in een aantal gevallen een afweging gemaakt moeten worden  tussen  openbaarheid of beslotenheid. Dit is het geval voor zover stukken of de bespreking daarvan in het openbaar niet opweegt tegen één of meer van de volgende belangen:</text:p>
            <text:p text:style-name="al">e. de betrekkingen van Nederland met andere staten en met internationale organisaties;</text:p>
            <text:p text:style-name="al">f. de economische of financiële belangen van de Staat, de andere  publiekrechtelijke  lichamen of  de in artikel 1a, onder c en d, bedoelde bestuursorganen (o.a. gemeenten);</text:p>
            <text:p text:style-name="al">g. de opsporing en vervolging van strafbare feiten;</text:p>
            <text:p text:style-name="al">h. inspectie, controle en toezicht door bestuursorganen;</text:p>
            <text:p text:style-name="al">i. de eerbiediging van de persoonlijke levenssfeer;</text:p>
            <text:p text:style-name="al">j. het belang, dat de geadresseerde erbij heeft als eerste kennis te kunnen nemen van de informatie;</text:p>
            <text:p text:style-name="al">k. het voorkomen van onevenredige bevoordeling of benadeling van bij de aangelegenheid betrok- ken natuurlijke personen of rechtspersonen dan wel van derden.</text:p>
            <text:p text:style-name="al"/>
            <text:p text:style-name="al">BESLOTENHEID</text:p>
            <text:p text:style-name="al">RAAD</text:p>
            <text:p text:style-name="al">1. Openbaar begin vergadering</text:p>
            <text:p text:style-name="al">2. Deuren worden gesloten op voorstel van tenminste 1/5 aantal leden op presentielijst of wanneer de voorzitter het nodig vindt</text:p>
            <text:p text:style-name="al">3. Beslissing of met gesloten deuren wordt vergaderd door de raad</text:p>
            <text:p text:style-name="al">4. Afzonderlijk verslag</text:p>
            <text:p text:style-name="al">5. Het verslag is niet openbaar, tenzij de raad anders beslist</text:p>
            <text:p text:style-name="al">6. Het verslag wordt op geel papier verstuurd met de terugkerende koptekst GEHEIM- HOUDING aan de raadsleden (tenzij niet tot geheimhouding is besloten). Behoudens collegeleden, ontvangen mogelijk andere aanwezigen bij de besloten vergadering geen verslag.</text:p>
            <text:p text:style-name="al">7. Dit verslag wordt zo spoedig mogelijk ter vaststelling aangeboden. Tijdens deze verga- dering staat op de openbare agenda het vaststellen van het verslag geagendeerd. Indien een lid van de raad het woord wenst te voeren over het verslag, dan kan dit alleen ti j- dens een besloten deel. Het vaststellen van het verslag van een besloten vergadering leidt tot de bekrachtiging van de geheimhouding ervan, tenzij de raad besluit dat het verslag openbaar is. De notulen worden door de voorzitter en griffier ondertekend.</text:p>
            <text:p text:style-name="al"/>
            <text:p text:style-name="al">GEHEIMHOUDING</text:p>
            <text:p text:style-name="al">RAAD</text:p>
            <text:p text:style-name="al">1. Oplegging geheimhouding over het behandelde in besloten vergadering en omtrent overgelegde stukken. Beslissing hierover nemen in dezelfde raadsvergadering als waarin tot beslotenheid is besloten. De geheimhouding geldt voor iedereen die aanwezig was, dan wel kennis draagt van de overgelegde stukken</text:p>
            <text:p text:style-name="al">2. Voorafgaande voorlopige oplegging geheimhouding door B en W, burgemeester of raadscommissie t.a.v. stukken die aan de raad zijn overgelegd. Hiervan melding maken op de stukken. Geel en terugkerende koptekst GEHEIMHOUDING.</text:p>
            <text:p text:style-name="al">3. Bekrachtiging geheimhouding t.a.v. aan de raad overgelegde stukken in eerstvolgende raadsvergadering</text:p>
            <text:p text:style-name="al">4. Bij voornemen opheffing geheimhouding in besloten vergadering vooraf overleg plegen met het betreffende orgaan dat geheimhouding heeft opgelegd</text:p>
            <text:p text:style-name="al"/>
            <text:p text:style-name="al">BESLOTENHEID</text:p>
            <text:p text:style-name="al">COMMISSIES</text:p>
            <text:p text:style-name="al">1. Openbaar begin vergadering</text:p>
            <text:p text:style-name="al">2. Deuren worden gesloten op voorstel van tenminste 1/5 aantal leden op presentielijst of wanneer de voorzitter het nodig vindt</text:p>
            <text:p text:style-name="al">3. beslissing of met gesloten deuren wordt vergaderd door de commissie en bepaling van de kring van aanwezigen. Raadsleden die niet in de commissie zitting hebben mogen het besloten deel als toehoorder bijwonen.</text:p>
            <text:p text:style-name="al">4. Afzonderlijk verslag</text:p>
            <text:p text:style-name="al">5. Het verslag is niet openbaar, tenzij de commissie anders beslist</text:p>
            <text:p text:style-name="al">6. Het verslag wordt op geel papier verstuurd met de terugkerende koptekst GEHEIM- HOUDING aan de vaste commissieleden (tenzij niet tot geheimhouding is besloten).</text:p>
            <text:p text:style-name="al">7. Dit verslag wordt zo spoedig mogelijk ter vaststelling aangeboden. Tijdens deze verga- dering staat op de openbare agenda het vaststellen van het verslag geagendeerd. Indien een lid van de raad het woord wenst te voeren over het verslag, dan kan dit alleen tij- dens een besloten deel. Tijdens de vergadering neemt de commissie een besluit over het al dan niet openbaar maken van de notulen.</text:p>
            <text:p text:style-name="al"/>
            <text:p text:style-name="al">GEHEIMHOUDING</text:p>
            <text:p text:style-name="al">COMMISSIES</text:p>
            <text:p text:style-name="al">1. Oplegging geheimhouding over behandelde in besloten vergadering en omtrent overgelegde stukken. Beslissing hierover nemen in dezelfde commissievergadering als waarin tot beslo- tenheid is besloten. De geheimhouding geldt voor iedereen die aanwezig  was, dan wel  ken- nis draagt van de overgelegde stukken.</text:p>
            <text:p text:style-name="al">2. Voorafgaande voorlopige oplegging geheimhouding door BenW, burgemeester of voorzitter van de raadscommissie tav stukken die aan de commissie zijn overgelegd. Hiervan melding maken op de stukken. Geel en met terugkerende koptekst GEHEIMHOUDING.</text:p>
            <text:p text:style-name="al">3. Deze geheimhouding geldt totdat het orgaan dat de verplichting heeft opgelegd, dan wel de raad haar opheft.</text:p>
            <text:p text:style-name="al">4. Als de commissie zich terzake van het behandelde waarvoor een verplichting tot geheim- houding geldt tot de raad heeft gericht, wordt de geheimhouding in acht genomen totdat de raad haar opheft.</text:p>
            <text:p text:style-name="al"/>
            <text:p text:style-name="al">In raads- en commissieverband zijn in 2010 een aantal vragen gesteld over beslotenheid en ge- heimhouding. De vragen en de antwoorden van de VNG zijn onderstaand opgenomen.</text:p>
            <text:p text:style-name="al"/>
            <text:p text:style-name="al">Vragen over geheimhouding.</text:p>
            <text:p text:style-name="al"/>
            <text:p text:style-name="al">1. Kunnen raadsleden die geen lid van zijn van een adviescommissie van de raad (bijvoorbeeld Ruimte) als toehoorder bij de besloten vergadering aanwezig zijn; en op die wijze bij de besloten- heid betrokken worden (zie onderstaand ook toelichting op de vraag)?:</text:p>
            <text:p text:style-name="al"/>
            <text:p text:style-name="al">Toelichting:</text:p>
            <text:p text:style-name="al">Na de commissie Ruimte is er een besloten deel over onderwerp X. Na een vorige besloten  vergade- ring mochten de aanwezige raads- en commissieleden het besprokene zelfs niet met andere raadsle- den delen. Omdat de beslotenheid strikt de aanwezigen betreft werd gezegd. De vraag: kunnen raadsleden die geen lid van Ruimte zijn als toehoorder bij de besloten vergadering zijn. En  op die wijze bij de beslotenheid betrokken worden?</text:p>
            <text:p text:style-name="al"/>
            <text:p text:style-name="al">2. Het college besluit een bepaald stuk onder geheimhouding te sturen naar de leden van een com- missie, bijvoorbeeld ruimte. Kan ik in het reglement van orde opnemen dat alle stukken die onder geheimhouding uitgaan naar de leden van  de  commissie, altijd  ook gaan naar de raadsleden  die geen zitting hebben in eerst genoemde commissie (dus dat ze dezelfde  rechten  en plichten hebben als commissieleden die het stuk hebben ontvangen)?</text:p>
            <text:p text:style-name="al"/>
            <text:p text:style-name="al">3. Een vertrouwelijk/geheim onderwerp X wordt in concept in een besloten vergadering van de commissie ruimte besproken. Een cyclus later biedt het  college onderwerp  X ter  bespreking  aan in de raad, zonder tussentussenkomst van de commissie en het raadspresidium stemt hiermee in. De stukken horend bij onderwerp x worden dan direct aan de raad(-sleden) aangeboden. Een commis- sielid, niet zijnde raadslid, benadert de griffier met de opmerking dat hij graag het stuk na behande-ling in de commissie wil zien. Mag dat? Verder vraagt hij of hij bij de afronding van het onderwerp in de besloten raad mag zijn, met toelichting dat hij onderwerp X in concept-fase wel mocht zien/bespreken in de commissie en het dan vreemd is dat hij de afronding niet mag meemaken.</text:p>
            <text:p text:style-name="al">Vraag: Mag hij aanwezig zijn, en zo, ja wat moet daar voor worden geregeld?</text:p>
            <text:p text:style-name="al"/>
            <text:p text:style-name="al">Relevante bronnen:</text:p>
            <text:p text:style-name="al">- Gemeentewet artikelen 23, 24, 25, 82, 86,</text:p>
            <text:p text:style-name="al">   - Reglement van orde raad (hs. 7) en raadscommissies (hs. 5) gemeente Beuningen. </text:p>
            <text:p text:style-name="al"/>
            <text:p text:style-name="al">- Antwoord:( VNG Expertisecentrum Gemeenterecht)</text:p>
            <text:p text:style-name="al">1. Ja, dat is mogelijk. Het hangt uiteraard ook af van de gebruikelijke gang van zaken binnen uw gemeente, maar er is juridisch niets op tegen wanneer de betreffende raadsleden als toehoorder aanwezig zijn. De geheimhoudingsplicht strekt zich op basis van artikel 25 eerste lid van de Ge- meentewet uit tot alle personen die bij de vergadering aanwezig zijn en alle personen die van het behandelde of van de stukken kennis dragen, bijvoorbeeld deskundigen, ambtenaren, de griffier, de burgemeester, commissieleden  die geen raadslid zijn etc. Deze bepaling  opent  de mogelijkheid  om de stukken onder het opleggen van geheimhouding aan de betreffende raadsleden te verstrekken zonder dat zij bij de commissievergadering aanwezig hoeven te zijn. De mogelijkheden om geheim- houding op te leggen zijn derhalve erg breed; de eventuele strafrechtelijke sancties bij niet naleving van de geheimhoudingsplicht strekken zich ook uit tot niet-commissieleden.</text:p>
            <text:p text:style-name="al"/>
            <text:p text:style-name="al">2. Nee, dat raad ik u af. Op grond van artikel 25 lid 2 kan het college besluiten de stukken te ver- zenden naar een bepaalde commissie of naar enkele raadsleden; indien u in het RvO vastlegt dat daardoor automatisch alle stukken naar de overige leden van de raad worden verzonden komt u mijns inziens in conflict met de bedoeling van de wetgever.</text:p>
            <text:p text:style-name="al"/>
            <text:p text:style-name="al">3. Ja, beide situaties zijn mogelijk. Indien  er geheimhouding  is opgelegd  en  deze  is bekrachtigd strekt de geheimhouding zich uit tot allen die van het stuk kennis dragen. De geheimhoudingsplicht geldt dus ook voor het commissielid, niet zijde raadslid. Verder bepaalt de raad zelf wie de vergade- ring achter gesloten deuren bijwoont. Het is weliswaar niet gebruikelijk dat daar externen bij zijn, maar het is niet verboden.</text:p>
            <text:p text:style-name="al"/>
            <text:p text:style-name="al">Artikel 46. Verslag</text:p>
            <text:p text:style-name="al">In dit artikel wordt uitwerking gegeven aan artikel 23, derde lid, van de Gemeentewet. In overeen- stemming met artikel 19 is de griffier verantwoordelijk voor het verslag  van de raadsvergadering. Dit geldt ook voor het verslag van een besloten vergadering.</text:p>
            <text:p text:style-name="al"/>
            <text:p text:style-name="al">Artikel 47. Geheimhouding</text:p>
            <text:p text:style-name="al">Hetgeen besproken wordt in een besloten vergadering, valt niet van rechtswege onder de geheim- houdingsplicht. Daarvoor is toepassing van de procedure volgens artikel 25 jo artikel 55 van de Ge- meentewet noodzakelijk.</text:p>
            <text:p text:style-name="al"/>
            <text:p text:style-name="al">Artikel 48. Opheffing geheimhouding</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 legd. De raadscommissie kan dan aan de raad verzoeken de geheimhouding op te heffen (indien de burgemeester daar niet toe bereid is). In het onderhavige artikel is nu ter zake een overlegverplich- ting opgenomen waardoor recht wordt gedaan aan het principe van hoor en wederhoor.</text:p>
            <text:p text:style-name="al"/>
            <text:p text:style-name="al">Op grond van artikel 25, derde en vier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 krachtigd.</text:p>
            <text:p text:style-name="al"/>
            <text:p text:style-name="al">Als de raad niet van plan is de opgelegde geheimhouding te bekrachtigen, kan het orgaan dat ge- heimhouding heeft opgelegd, in een besloten vergadering met de raad overleg voeren. Deze beslo- ten vergadering kan dan gaan om de vraag waarom de raad de geheimhouding wil opheffen.</text:p>
            <text:p text:style-name="al"/>
            <text:p text:style-name="al"/>
            <text:p text:style-name="al">Hoofdstuk 8. T oehoorders en pers Artikel 49. T oehoorders en pers</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Artikel 50. Geluid- en beeldregistraties</text:p>
            <text:p text:style-name="al">Aangezien de vergaderingen van een de raad in principe openba ar zijn, kunnen radio- en tv-stations geluid- en beeldregistraties maken. Dit is uiteraard niet het geval als het een besloten vergadering betreft.</text:p>
            <text:p text:style-name="al"/>
            <text:p text:style-name="al">Artikel 51. Vervallen</text:p>
            <text:p text:style-name="al"/>
            <text:p text:style-name="al">Hoofdstuk 9. Slotbepalingen Artikel 52. Uitleg reglement</text:p>
            <text:p text:style-name="al">Dit artikel behoeft geen toelichting.</text:p>
            <text:p text:style-name="al"/>
            <text:p text:style-name="al">Artikel 53. Inwerkingtreding</text:p>
            <text:p text:style-name="al">Dit artikel behoeft geen toelichting.</text:p>
            <text:p text:style-name="al"/>
            <text:p text:style-name="al"/>
          </text:section>
        </text:section>
        <text:section text:name="regeling-sluiting_id1-3-2-3" text:style-name="regeling-sluiting">
          <text:section text:name="ondertekening_id1-3-2-3-1">
            <text:p><text:span text:style-name="functie">Beuningen, 25 januari 2022</text:span></text:p>
            <text:p><text:span text:style-name="functie"> De raad voornoemd,</text:span></text:p>
            <text:p><text:span text:style-name="functie">drs. M.A.J.R. Hermans drs. D.A. Bergman</text:span></text:p>
            <text:p><text:span text:style-name="functie">   griffier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87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7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7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OVERHEIDop.referentienummer">bb22.00010</meta:user-defined>
    <meta:user-defined meta:name="DCTERMS.alternative">Reglement van orde voor de vergaderingen en andere werkzaamheden van de raad 2022</meta:user-defined>
    <dc:language>nl</dc:language>
    <meta:user-defined meta:name="OVERHEIDop.locatietype/OVERHEIDop.gebiedsmarkering">Gemeente</meta:user-defined>
    <meta:user-defined meta:name="DC.title">Reglement van orde voor de vergaderingen en andere werkzaamheden van de raad 2022</meta:user-defined>
    <meta:user-defined meta:name="DCTERMS.W3CDTF/DCTERMS.available">2022-02-21</meta:user-defined>
    <meta:user-defined meta:name="DCTERMS.W3CDTF/OVERHEIDop.jaargang">2022</meta:user-defined>
    <meta:user-defined meta:name="OVERHEIDop.publicationIssue">75870</meta:user-defined>
    <meta:user-defined meta:name="OVERHEIDop.betreftRegeling">CVDR673163_1</meta:user-defined>
    <meta:user-defined meta:name="xs:date/OVERHEIDop.startdatum">2022-01-26</meta:user-defined>
    <meta:user-defined meta:name="OVERHEIDop.GmbID/DC.identifier">gmb-2022-75870</meta:user-defined>
    <meta:user-defined meta:name="OVERHEIDop.versieInformatie"/>
  </office:meta>
</office:document-meta>
</file>